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Courier New'"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16.325cm" fo:margin-left="-0.198cm" table:align="left" style:writing-mode="lr-tb"/>
    </style:style>
    <style:style style:name="Tabela1.A" style:family="table-column">
      <style:table-column-properties style:column-width="16.325cm"/>
    </style:style>
    <style:style style:name="Tabela1.1" style:family="table-row">
      <style:table-row-properties style:min-row-height="2.826cm" fo:keep-together="auto"/>
    </style:style>
    <style:style style:name="Tabela1.A1" style:family="table-cell">
      <style:table-cell-properties style:vertical-align="top" fo:padding-left="0.123cm" fo:padding-right="0.123cm" fo:padding-top="0cm" fo:padding-bottom="0cm" fo:border="none" style:writing-mode="lr-tb"/>
    </style:style>
    <style:style style:name="P1" style:family="paragraph" style:parent-style-name="Bez_20_odstępów">
      <style:paragraph-properties fo:line-height="115%"/>
    </style:style>
    <style:style style:name="P2" style:family="paragraph" style:parent-style-name="Standard_20__28_user_29_">
      <style:paragraph-properties fo:line-height="115%"/>
      <style:text-properties fo:color="#4f81bd" loext:opacity="100%"/>
    </style:style>
    <style:style style:name="P3" style:family="paragraph" style:parent-style-name="Standard_20__28_user_29_">
      <style:paragraph-properties fo:line-height="115%"/>
    </style:style>
    <style:style style:name="P4" style:family="paragraph" style:parent-style-name="Cytat_20_intensywny">
      <style:paragraph-properties fo:line-height="115%" fo:text-align="center" style:justify-single-word="false"/>
      <style:text-properties style:font-name="Calibri" fo:font-size="72pt" fo:font-style="normal" style:font-size-asian="72pt" style:font-style-asian="normal" style:font-name-complex="Calibri" style:font-size-complex="72pt"/>
    </style:style>
    <style:style style:name="P5" style:family="paragraph" style:parent-style-name="Cytat_20_intensywny">
      <style:paragraph-properties fo:line-height="115%" fo:text-align="center" style:justify-single-word="false"/>
      <style:text-properties style:font-name="Calibri" fo:font-size="28pt" fo:font-style="normal" style:font-size-asian="28pt" style:font-style-asian="normal" style:font-name-complex="Calibri" style:font-size-complex="28pt"/>
    </style:style>
    <style:style style:name="P6" style:family="paragraph" style:parent-style-name="Standard_20__28_user_29_">
      <style:paragraph-properties fo:line-height="115%"/>
      <style:text-properties style:font-name="Calibri" fo:font-size="28pt" fo:font-style="italic" style:font-size-asian="28pt" style:font-style-asian="italic" style:font-name-complex="Calibri" style:font-size-complex="28pt"/>
    </style:style>
    <style:style style:name="P7" style:family="paragraph" style:parent-style-name="Standard_20__28_user_29_">
      <style:paragraph-properties fo:line-height="115%"/>
      <style:text-properties style:font-name="Calibri" fo:font-weight="bold" style:font-name-asian="Calibri" style:font-weight-asian="bold" style:font-name-complex="Calibri" style:font-weight-complex="bold"/>
    </style:style>
    <style:style style:name="P8" style:family="paragraph" style:parent-style-name="Contents_20_Heading">
      <style:paragraph-properties fo:margin-left="5.002cm" fo:margin-right="0cm" fo:line-height="115%" fo:text-indent="1.251cm" style:auto-text-indent="false"/>
    </style:style>
    <style:style style:name="P9" style:family="paragraph" style:parent-style-name="Contents_20_1">
      <style:paragraph-properties fo:line-height="115%">
        <style:tab-stops>
          <style:tab-stop style:position="15.984cm" style:type="right" style:leader-style="dotted" style:leader-text="."/>
        </style:tab-stops>
      </style:paragraph-properties>
    </style:style>
    <style:style style:name="P10" style:family="paragraph" style:parent-style-name="Contents_20_1">
      <style:paragraph-properties fo:line-height="150%">
        <style:tab-stops>
          <style:tab-stop style:position="15.984cm" style:type="right" style:leader-style="dotted" style:leader-text="."/>
        </style:tab-stops>
      </style:paragraph-properties>
    </style:style>
    <style:style style:name="P11" style:family="paragraph" style:parent-style-name="Standard">
      <style:paragraph-properties fo:line-height="150%">
        <style:tab-stops>
          <style:tab-stop style:position="15.984cm" style:type="right" style:leader-style="dotted" style:leader-text="."/>
        </style:tab-stops>
      </style:paragraph-properties>
      <style:text-properties style:font-name="Calibri" fo:font-size="10.5pt" fo:language="none" fo:country="none" style:font-size-asian="10.5pt" style:language-asian="none" style:country-asian="none" style:font-name-complex="Calibri" style:font-size-complex="10.5pt"/>
    </style:style>
    <style:style style:name="P12" style:family="paragraph" style:parent-style-name="Standard">
      <style:paragraph-properties fo:line-height="150%">
        <style:tab-stops>
          <style:tab-stop style:position="15.984cm" style:type="right" style:leader-style="dotted" style:leader-text="."/>
        </style:tab-stops>
      </style:paragraph-properties>
      <style:text-properties style:font-name="Calibri" fo:language="none" fo:country="none" style:language-asian="none" style:country-asian="none" style:font-name-complex="Calibri"/>
    </style:style>
    <style:style style:name="P13" style:family="paragraph" style:parent-style-name="Standard_20__28_user_29_">
      <style:paragraph-properties fo:line-height="115%"/>
      <style:text-properties style:font-name="Calibri" fo:language="none" fo:country="none" style:language-asian="none" style:country-asian="none" style:font-name-complex="Calibri"/>
    </style:style>
    <style:style style:name="P14" style:family="paragraph" style:parent-style-name="Standard_20__28_user_29_">
      <style:paragraph-properties fo:line-height="115%"/>
      <style:text-properties style:font-name="Calibri" style:font-name-complex="Calibri"/>
    </style:style>
    <style:style style:name="P15" style:family="paragraph" style:parent-style-name="Standard">
      <style:paragraph-properties fo:margin-left="5.002cm" fo:margin-right="0cm" fo:line-height="115%" fo:text-indent="1.251cm" style:auto-text-indent="false"/>
      <style:text-properties fo:font-weight="bold" style:font-name-asian="Times New Roman" style:font-weight-asian="bold" style:font-name-complex="Times New Roman"/>
    </style:style>
    <style:style style:name="P16" style:family="paragraph" style:parent-style-name="Heading_20_1">
      <style:paragraph-properties fo:margin-left="3.752cm" fo:margin-right="0cm" fo:line-height="115%" fo:text-indent="1.251cm" style:auto-text-indent="false"/>
    </style:style>
    <style:style style:name="P17" style:family="paragraph" style:parent-style-name="Standard_20__28_user_29_">
      <style:paragraph-properties fo:line-height="115%" fo:text-align="center" style:justify-single-word="false"/>
      <style:text-properties style:font-name="Calibri" fo:font-weight="bold" style:font-weight-asian="bold" style:font-name-complex="Calibri" style:font-weight-complex="bold"/>
    </style:style>
    <style:style style:name="P18" style:family="paragraph" style:parent-style-name="Standard_20__28_user_29_">
      <style:paragraph-properties fo:line-height="115%" fo:text-align="justify" style:justify-single-word="false"/>
      <style:text-properties style:font-name="Calibri" style:font-name-complex="Calibri"/>
    </style:style>
    <style:style style:name="P19" style:family="paragraph" style:parent-style-name="Standard_20__28_user_29_" style:list-style-name="WW8Num74">
      <loext:graphic-properties draw:fill="none" draw:fill-color="#ffffff"/>
      <style:paragraph-properties fo:line-height="115%" fo:text-align="justify" style:justify-single-word="false" fo:orphans="0" fo:widows="0" fo:hyphenation-ladder-count="no-limit" fo:hyphenation-keep="auto" loext:hyphenation-keep-type="column" loext:hyphenation-keep-line="false" fo:background-color="transparent" style:vertical-align="baseline" style:writing-mode="lr-tb"/>
      <style:text-properties style:font-name="Calibri" style:font-name-complex="Calibri" fo:hyphenate="false" fo:hyphenation-remain-char-count="2" fo:hyphenation-push-char-count="2" loext:hyphenation-no-caps="false" loext:hyphenation-no-last-word="false" loext:hyphenation-word-char-count="5" loext:hyphenation-zone="no-limit"/>
    </style:style>
    <style:style style:name="P20" style:family="paragraph" style:parent-style-name="Standard_20__28_user_29_" style:list-style-name="WW8Num74">
      <loext:graphic-properties draw:fill="none" draw:fill-color="#ffffff"/>
      <style:paragraph-properties fo:line-height="115%" fo:text-align="justify" style:justify-single-word="false" fo:orphans="0" fo:widows="0" fo:hyphenation-ladder-count="no-limit" fo:hyphenation-keep="auto" loext:hyphenation-keep-type="column" loext:hyphenation-keep-line="false"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Standard_20__28_user_29_">
      <style:paragraph-properties fo:line-height="115%" fo:text-align="justify" style:justify-single-word="false"/>
    </style:style>
    <style:style style:name="P22" style:family="paragraph" style:parent-style-name="Standard_20__28_user_29_" style:list-style-name="WW8Num63">
      <style:paragraph-properties fo:line-height="115%" fo:text-align="justify" style:justify-single-word="false">
        <style:tab-stops>
          <style:tab-stop style:position="-0.03cm"/>
        </style:tab-stops>
      </style:paragraph-properties>
      <style:text-properties style:font-name="Calibri" style:font-name-complex="Calibri"/>
    </style:style>
    <style:style style:name="P23" style:family="paragraph" style:parent-style-name="Standard_20__28_user_29_" style:list-style-name="WW8Num63">
      <style:paragraph-properties fo:line-height="115%" fo:text-align="justify" style:justify-single-word="false"/>
      <style:text-properties style:font-name="Calibri" style:font-name-complex="Calibri"/>
    </style:style>
    <style:style style:name="P24" style:family="paragraph" style:parent-style-name="Standard_20__28_user_29_" style:list-style-name="WW8Num63">
      <style:paragraph-properties fo:line-height="115%" fo:text-align="justify" style:justify-single-word="false"/>
    </style:style>
    <style:style style:name="P25" style:family="paragraph" style:parent-style-name="Standard_20__28_user_29_" style:list-style-name="WW8Num63">
      <style:paragraph-properties fo:line-height="115%" fo:text-align="justify" style:justify-single-word="false">
        <style:tab-stops>
          <style:tab-stop style:position="-0.03cm"/>
        </style:tab-stops>
      </style:paragraph-properties>
    </style:style>
    <style:style style:name="P26" style:family="paragraph" style:parent-style-name="Standard_20__28_user_29_" style:list-style-name="WW8Num75">
      <style:paragraph-properties fo:margin-left="0.499cm" fo:margin-right="0cm" fo:line-height="115%" fo:text-align="justify" style:justify-single-word="false" fo:text-indent="-0.499cm" style:auto-text-indent="false">
        <style:tab-stops>
          <style:tab-stop style:position="0.469cm"/>
        </style:tab-stops>
      </style:paragraph-properties>
      <style:text-properties style:font-name="Calibri" style:font-name-complex="Calibri"/>
    </style:style>
    <style:style style:name="P27" style:family="paragraph" style:parent-style-name="Standard_20__28_user_29_" style:list-style-name="WW8Num41">
      <style:paragraph-properties fo:line-height="115%" fo:text-align="justify" style:justify-single-word="false">
        <style:tab-stops>
          <style:tab-stop style:position="-0.03cm"/>
        </style:tab-stops>
      </style:paragraph-properties>
      <style:text-properties style:font-name="Calibri" style:font-name-complex="Calibri"/>
    </style:style>
    <style:style style:name="P28" style:family="paragraph" style:parent-style-name="Standard_20__28_user_29_">
      <style:paragraph-properties fo:line-height="115%" fo:text-align="center" style:justify-single-word="false"/>
      <style:text-properties style:font-name="Calibri" style:font-name-complex="Calibri"/>
    </style:style>
    <style:style style:name="P29" style:family="paragraph" style:parent-style-name="Standard_20__28_user_29_">
      <style:paragraph-properties fo:line-height="115%" fo:text-align="center" style:justify-single-word="false"/>
      <style:text-properties style:font-name="Calibri" officeooo:rsid="00084aec" officeooo:paragraph-rsid="00084aec" style:font-name-complex="Calibri"/>
    </style:style>
    <style:style style:name="P30" style:family="paragraph" style:parent-style-name="Standard_20__28_user_29_">
      <style:paragraph-properties fo:line-height="115%" fo:text-align="center" style:justify-single-word="false">
        <style:tab-stops>
          <style:tab-stop style:position="-0.03cm"/>
        </style:tab-stops>
      </style:paragraph-properties>
      <style:text-properties style:font-name="Calibri" style:font-name-complex="Calibri"/>
    </style:style>
    <style:style style:name="P31" style:family="paragraph" style:parent-style-name="Standard">
      <style:paragraph-properties fo:margin-left="6.253cm" fo:margin-right="0cm" fo:line-height="115%"/>
    </style:style>
    <style:style style:name="P32" style:family="paragraph" style:parent-style-name="Heading_20_1">
      <style:paragraph-properties fo:margin-left="3.752cm" fo:margin-right="0cm" fo:line-height="115%" fo:text-indent="1.251cm" style:auto-text-indent="false"/>
      <style:text-properties style:font-name="Calibri" fo:font-size="12pt" style:font-size-asian="12pt" style:font-name-complex="Calibri" style:font-size-complex="12pt"/>
    </style:style>
    <style:style style:name="P33" style:family="paragraph" style:parent-style-name="Standard_20__28_user_29_">
      <style:paragraph-properties fo:margin-left="0.499cm" fo:margin-right="0cm" fo:line-height="115%" fo:text-align="center" style:justify-single-word="false" fo:text-indent="-0.499cm" style:auto-text-indent="false">
        <style:tab-stops>
          <style:tab-stop style:position="0.469cm"/>
        </style:tab-stops>
      </style:paragraph-properties>
      <style:text-properties style:font-name="Calibri" fo:font-weight="bold" style:font-weight-asian="bold" style:font-name-complex="Calibri" style:font-weight-complex="bold"/>
    </style:style>
    <style:style style:name="P34" style:family="paragraph" style:parent-style-name="Standard_20__28_user_29_" style:list-style-name="WW8Num13">
      <style:paragraph-properties fo:margin-left="0.499cm" fo:margin-right="0cm" fo:line-height="115%" fo:text-align="justify" style:justify-single-word="false" fo:text-indent="-0.499cm" style:auto-text-indent="false">
        <style:tab-stops>
          <style:tab-stop style:position="0.469cm"/>
        </style:tab-stops>
      </style:paragraph-properties>
      <style:text-properties style:font-name="Calibri" style:font-name-complex="Calibri"/>
    </style:style>
    <style:style style:name="P35" style:family="paragraph" style:parent-style-name="Standard_20__28_user_29_" style:list-style-name="WW8Num22">
      <style:paragraph-properties fo:line-height="115%" fo:text-align="justify" style:justify-single-word="false"/>
      <style:text-properties style:font-name="Calibri" style:font-name-complex="Calibri"/>
    </style:style>
    <style:style style:name="P36" style:family="paragraph" style:parent-style-name="Standard_20__28_user_29_" style:list-style-name="WW8Num54">
      <style:paragraph-properties fo:margin-left="0.499cm" fo:margin-right="0cm" fo:line-height="115%" fo:text-align="justify" style:justify-single-word="false" fo:text-indent="-0.529cm" style:auto-text-indent="false">
        <style:tab-stops>
          <style:tab-stop style:position="0.529cm"/>
        </style:tab-stops>
      </style:paragraph-properties>
      <style:text-properties style:font-name="Calibri" style:font-name-complex="Calibri"/>
    </style:style>
    <style:style style:name="P37" style:family="paragraph" style:parent-style-name="Standard_20__28_user_29_" style:list-style-name="WW8Num50">
      <style:paragraph-properties fo:line-height="115%" fo:text-align="justify" style:justify-single-word="false">
        <style:tab-stops>
          <style:tab-stop style:position="0.03cm"/>
        </style:tab-stops>
      </style:paragraph-properties>
      <style:text-properties style:font-name="Calibri" style:font-name-complex="Calibri"/>
    </style:style>
    <style:style style:name="P38" style:family="paragraph" style:parent-style-name="Standard_20__28_user_29_" style:list-style-name="WW8Num50">
      <style:paragraph-properties fo:line-height="115%" fo:text-align="justify" style:justify-single-word="false">
        <style:tab-stops>
          <style:tab-stop style:position="0.03cm"/>
        </style:tab-stops>
      </style:paragraph-properties>
    </style:style>
    <style:style style:name="P39" style:family="paragraph" style:parent-style-name="Standard_20__28_user_29_">
      <style:paragraph-properties fo:line-height="115%" fo:text-align="justify" style:justify-single-word="false">
        <style:tab-stops>
          <style:tab-stop style:position="0.03cm"/>
        </style:tab-stops>
      </style:paragraph-properties>
    </style:style>
    <style:style style:name="P40" style:family="paragraph" style:parent-style-name="Standard_20__28_user_29_" style:list-style-name="WW8Num76">
      <style:paragraph-properties fo:margin-left="0.499cm" fo:margin-right="0cm" fo:line-height="115%" fo:text-align="justify" style:justify-single-word="false" fo:text-indent="-0.529cm" style:auto-text-indent="false">
        <style:tab-stops>
          <style:tab-stop style:position="0.529cm"/>
        </style:tab-stops>
      </style:paragraph-properties>
      <style:text-properties style:font-name="Calibri" style:font-name-complex="Calibri"/>
    </style:style>
    <style:style style:name="P41" style:family="paragraph" style:parent-style-name="Standard_20__28_user_29_" style:list-style-name="WW8Num51">
      <style:paragraph-properties fo:margin-left="1.251cm" fo:margin-right="0cm" fo:line-height="115%" fo:text-align="justify" style:justify-single-word="false" fo:text-indent="-0.529cm" style:auto-text-indent="false">
        <style:tab-stops>
          <style:tab-stop style:position="1.281cm"/>
        </style:tab-stops>
      </style:paragraph-properties>
      <style:text-properties style:font-name="Calibri" style:font-name-complex="Calibri"/>
    </style:style>
    <style:style style:name="P42" style:family="paragraph" style:parent-style-name="Standard_20__28_user_29_" style:list-style-name="WW8Num77">
      <style:paragraph-properties fo:margin-left="0.499cm" fo:margin-right="0cm" fo:line-height="115%" fo:text-align="justify" style:justify-single-word="false" fo:text-indent="-0.529cm" style:auto-text-indent="false">
        <style:tab-stops>
          <style:tab-stop style:position="0.529cm"/>
        </style:tab-stops>
      </style:paragraph-properties>
      <style:text-properties style:font-name="Calibri" style:font-name-complex="Calibri"/>
    </style:style>
    <style:style style:name="P43" style:family="paragraph" style:parent-style-name="Standard_20__28_user_29_" style:list-style-name="WW8Num10">
      <style:paragraph-properties fo:margin-left="1.251cm" fo:margin-right="0cm" fo:line-height="115%" fo:text-align="justify" style:justify-single-word="false" fo:text-indent="-0.529cm" style:auto-text-indent="false">
        <style:tab-stops>
          <style:tab-stop style:position="1.281cm"/>
        </style:tab-stops>
      </style:paragraph-properties>
      <style:text-properties style:font-name="Calibri" style:font-name-complex="Calibri"/>
    </style:style>
    <style:style style:name="P44" style:family="paragraph" style:parent-style-name="Standard_20__28_user_29_" style:list-style-name="WW8Num78">
      <style:paragraph-properties fo:margin-left="0.499cm" fo:margin-right="0cm" fo:line-height="115%" fo:text-align="justify" style:justify-single-word="false" fo:text-indent="-0.529cm" style:auto-text-indent="false">
        <style:tab-stops>
          <style:tab-stop style:position="0.529cm"/>
        </style:tab-stops>
      </style:paragraph-properties>
    </style:style>
    <style:style style:name="P45" style:family="paragraph" style:parent-style-name="Standard_20__28_user_29_" style:list-style-name="WW8Num7">
      <style:paragraph-properties fo:margin-left="0.721cm" fo:margin-right="0cm" fo:line-height="115%" fo:text-align="justify" style:justify-single-word="false" fo:text-indent="0cm" style:auto-text-indent="false">
        <style:tab-stops>
          <style:tab-stop style:position="1.281cm"/>
        </style:tab-stops>
      </style:paragraph-properties>
      <style:text-properties style:font-name="Calibri" style:font-name-complex="Calibri"/>
    </style:style>
    <style:style style:name="P46" style:family="paragraph" style:parent-style-name="Standard_20__28_user_29_" style:list-style-name="WW8Num7">
      <style:paragraph-properties fo:margin-left="1.251cm" fo:margin-right="0cm" fo:line-height="115%" fo:text-align="justify" style:justify-single-word="false" fo:text-indent="-0.529cm" style:auto-text-indent="false">
        <style:tab-stops>
          <style:tab-stop style:position="1.281cm"/>
        </style:tab-stops>
      </style:paragraph-properties>
      <style:text-properties style:font-name="Calibri" style:font-name-complex="Calibri"/>
    </style:style>
    <style:style style:name="P47" style:family="paragraph" style:parent-style-name="Standard_20__28_user_29_" style:list-style-name="WW8Num79">
      <style:paragraph-properties fo:margin-left="0.499cm" fo:margin-right="0cm" fo:line-height="115%" fo:text-align="justify" style:justify-single-word="false" fo:text-indent="-0.529cm" style:auto-text-indent="false">
        <style:tab-stops>
          <style:tab-stop style:position="0.529cm"/>
        </style:tab-stops>
      </style:paragraph-properties>
      <style:text-properties style:font-name="Calibri" style:font-name-complex="Calibri"/>
    </style:style>
    <style:style style:name="P48" style:family="paragraph" style:parent-style-name="Standard_20__28_user_29_" style:list-style-name="WW8Num3">
      <style:paragraph-properties fo:margin-left="1.251cm" fo:margin-right="0cm" fo:line-height="115%" fo:text-align="justify" style:justify-single-word="false" fo:text-indent="-0.529cm" style:auto-text-indent="false">
        <style:tab-stops>
          <style:tab-stop style:position="1.281cm"/>
        </style:tab-stops>
      </style:paragraph-properties>
      <style:text-properties style:font-name="Calibri" style:font-name-complex="Calibri"/>
    </style:style>
    <style:style style:name="P49" style:family="paragraph" style:parent-style-name="Standard_20__28_user_29_" style:list-style-name="WW8Num80">
      <style:paragraph-properties fo:margin-left="0.499cm" fo:margin-right="0cm" fo:line-height="115%" fo:text-align="justify" style:justify-single-word="false" fo:text-indent="-0.529cm" style:auto-text-indent="false">
        <style:tab-stops>
          <style:tab-stop style:position="0.529cm"/>
        </style:tab-stops>
      </style:paragraph-properties>
      <style:text-properties style:font-name="Calibri" style:font-name-complex="Calibri"/>
    </style:style>
    <style:style style:name="P50" style:family="paragraph" style:parent-style-name="Standard_20__28_user_29_" style:list-style-name="WW8Num14">
      <style:paragraph-properties fo:margin-left="1.251cm" fo:margin-right="0cm" fo:line-height="115%" fo:text-align="justify" style:justify-single-word="false" fo:text-indent="-0.529cm" style:auto-text-indent="false">
        <style:tab-stops>
          <style:tab-stop style:position="1.281cm"/>
        </style:tab-stops>
      </style:paragraph-properties>
      <style:text-properties style:font-name="Calibri" style:font-name-complex="Calibri"/>
    </style:style>
    <style:style style:name="P51" style:family="paragraph" style:parent-style-name="Standard_20__28_user_29_">
      <style:paragraph-properties fo:margin-left="0.499cm" fo:margin-right="0cm" fo:line-height="115%" fo:text-align="center" style:justify-single-word="false" fo:text-indent="-0.529cm" style:auto-text-indent="false">
        <style:tab-stops>
          <style:tab-stop style:position="0.529cm"/>
        </style:tab-stops>
      </style:paragraph-properties>
      <style:text-properties style:font-name="Calibri" fo:font-weight="bold" style:font-weight-asian="bold" style:font-name-complex="Calibri" style:font-weight-complex="bold"/>
    </style:style>
    <style:style style:name="P52" style:family="paragraph" style:parent-style-name="Standard_20__28_user_29_" style:list-style-name="WW8Num48">
      <style:paragraph-properties fo:margin-left="1.251cm" fo:margin-right="0cm" fo:line-height="115%" fo:text-align="justify" style:justify-single-word="false" fo:text-indent="-0.635cm" style:auto-text-indent="false"/>
      <style:text-properties style:font-name="Calibri" style:font-name-complex="Calibri"/>
    </style:style>
    <style:style style:name="P53" style:family="paragraph" style:parent-style-name="Standard">
      <style:paragraph-properties fo:margin-left="5.002cm" fo:margin-right="0cm" fo:line-height="115%" fo:text-indent="1.251cm" style:auto-text-indent="false"/>
      <style:text-properties style:font-name="Calibri" fo:font-weight="bold" style:font-weight-asian="bold" style:font-name-complex="Calibri"/>
    </style:style>
    <style:style style:name="P54" style:family="paragraph" style:parent-style-name="Standard">
      <style:paragraph-properties fo:margin-left="5.002cm" fo:margin-right="0cm" fo:line-height="115%" fo:text-indent="1.251cm" style:auto-text-indent="false"/>
    </style:style>
    <style:style style:name="P55" style:family="paragraph" style:parent-style-name="Heading_20_1">
      <style:paragraph-properties fo:margin-left="3.752cm" fo:margin-right="0cm" fo:line-height="115%" fo:text-indent="0cm" style:auto-text-indent="false"/>
    </style:style>
    <style:style style:name="P56" style:family="paragraph" style:parent-style-name="Standard_20__28_user_29_" style:list-style-name="WW8Num81">
      <style:paragraph-properties fo:margin-left="0.499cm" fo:margin-right="0cm" fo:line-height="115%" fo:text-align="justify" style:justify-single-word="false" fo:text-indent="-0.529cm" style:auto-text-indent="false">
        <style:tab-stops>
          <style:tab-stop style:position="0.529cm"/>
        </style:tab-stops>
      </style:paragraph-properties>
      <style:text-properties style:font-name="Calibri" style:font-name-complex="Calibri"/>
    </style:style>
    <style:style style:name="P57" style:family="paragraph" style:parent-style-name="Standard_20__28_user_29_" style:list-style-name="WW8Num44">
      <style:paragraph-properties fo:line-height="115%" fo:text-align="justify" style:justify-single-word="false"/>
      <style:text-properties style:font-name="Calibri" style:font-name-complex="Calibri"/>
    </style:style>
    <style:style style:name="P58" style:family="paragraph" style:parent-style-name="Standard_20__28_user_29_" style:list-style-name="WW8Num11">
      <style:paragraph-properties fo:margin-left="2.501cm" fo:margin-right="0cm" fo:line-height="115%" fo:text-align="justify" style:justify-single-word="false" fo:text-indent="-0.635cm" style:auto-text-indent="false"/>
      <style:text-properties style:font-name="Calibri" style:font-name-complex="Calibri"/>
    </style:style>
    <style:style style:name="P59" style:family="paragraph" style:parent-style-name="Standard_20__28_user_29_" style:list-style-name="WW8Num27">
      <style:paragraph-properties fo:line-height="115%" fo:text-align="justify" style:justify-single-word="false"/>
      <style:text-properties style:font-name="Calibri" style:font-name-complex="Calibri"/>
    </style:style>
    <style:style style:name="P60" style:family="paragraph" style:parent-style-name="Standard_20__28_user_29_">
      <style:paragraph-properties fo:margin-left="7.504cm" fo:margin-right="0cm" fo:line-height="115%"/>
      <style:text-properties style:font-name="Calibri" fo:font-weight="bold" style:font-weight-asian="bold" style:font-name-complex="Calibri" style:font-weight-complex="bold"/>
    </style:style>
    <style:style style:name="P61" style:family="paragraph" style:parent-style-name="Standard_20__28_user_29_" style:list-style-name="WW8Num82">
      <style:paragraph-properties fo:margin-left="0.529cm" fo:margin-right="0cm" fo:line-height="115%" fo:text-align="justify" style:justify-single-word="false" fo:text-indent="-0.529cm" style:auto-text-indent="false">
        <style:tab-stops>
          <style:tab-stop style:position="0.499cm"/>
        </style:tab-stops>
      </style:paragraph-properties>
      <style:text-properties style:font-name="Calibri" style:font-name-complex="Calibri"/>
    </style:style>
    <style:style style:name="P62" style:family="paragraph" style:parent-style-name="Standard_20__28_user_29_" style:list-style-name="WW8Num16">
      <style:paragraph-properties fo:line-height="115%" fo:text-align="justify" style:justify-single-word="false">
        <style:tab-stops>
          <style:tab-stop style:position="0.03cm"/>
        </style:tab-stops>
      </style:paragraph-properties>
      <style:text-properties style:font-name="Calibri" style:font-name-complex="Calibri"/>
    </style:style>
    <style:style style:name="P63" style:family="paragraph" style:parent-style-name="Standard_20__28_user_29_" style:list-style-name="WW8Num16">
      <style:paragraph-properties fo:line-height="115%" fo:text-align="justify" style:justify-single-word="false"/>
      <style:text-properties style:font-name="Calibri" style:font-name-complex="Calibri"/>
    </style:style>
    <style:style style:name="P64" style:family="paragraph" style:parent-style-name="Standard_20__28_user_29_" style:list-style-name="WW8Num4">
      <style:paragraph-properties fo:margin-left="2.501cm" fo:margin-right="0cm" fo:line-height="115%" fo:text-align="justify" style:justify-single-word="false" fo:text-indent="-0.635cm" style:auto-text-indent="false"/>
      <style:text-properties style:font-name="Calibri" style:font-name-complex="Calibri"/>
    </style:style>
    <style:style style:name="P65" style:family="paragraph" style:parent-style-name="Standard_20__28_user_29_" style:list-style-name="WW8Num83">
      <style:paragraph-properties fo:line-height="115%" fo:text-align="justify" style:justify-single-word="false"/>
      <style:text-properties style:font-name="Calibri" style:font-name-complex="Calibri"/>
    </style:style>
    <style:style style:name="P66" style:family="paragraph" style:parent-style-name="Standard_20__28_user_29_" style:list-style-name="WW8Num69">
      <style:paragraph-properties fo:margin-left="2.501cm" fo:margin-right="0cm" fo:line-height="115%" fo:text-align="justify" style:justify-single-word="false" fo:text-indent="-0.635cm" style:auto-text-indent="false"/>
      <style:text-properties style:font-name="Calibri" style:font-name-complex="Calibri"/>
    </style:style>
    <style:style style:name="P67" style:family="paragraph" style:parent-style-name="Standard_20__28_user_29_" style:list-style-name="WW8Num84">
      <style:paragraph-properties fo:margin-left="0.529cm" fo:margin-right="0cm" fo:line-height="115%" fo:text-align="justify" style:justify-single-word="false" fo:text-indent="-0.529cm" style:auto-text-indent="false">
        <style:tab-stops>
          <style:tab-stop style:position="0.559cm"/>
        </style:tab-stops>
      </style:paragraph-properties>
      <style:text-properties style:font-name="Calibri" style:font-name-complex="Calibri"/>
    </style:style>
    <style:style style:name="P68" style:family="paragraph" style:parent-style-name="Standard_20__28_user_29_" style:list-style-name="WW8Num54">
      <style:paragraph-properties fo:margin-left="0.529cm" fo:margin-right="0cm" fo:line-height="115%" fo:text-align="justify" style:justify-single-word="false" fo:text-indent="-0.529cm" style:auto-text-indent="false">
        <style:tab-stops>
          <style:tab-stop style:position="0.499cm"/>
        </style:tab-stops>
      </style:paragraph-properties>
      <style:text-properties style:font-name="Calibri" style:font-name-complex="Calibri"/>
    </style:style>
    <style:style style:name="P69" style:family="paragraph" style:parent-style-name="Standard_20__28_user_29_" style:list-style-name="WW8Num9">
      <style:paragraph-properties fo:line-height="115%" fo:text-align="justify" style:justify-single-word="false"/>
      <style:text-properties style:font-name="Calibri" style:font-name-complex="Calibri"/>
    </style:style>
    <style:style style:name="P70" style:family="paragraph" style:parent-style-name="Standard_20__28_user_29_" style:list-style-name="WW8Num25">
      <style:paragraph-properties fo:margin-left="2.501cm" fo:margin-right="0cm" fo:line-height="115%" fo:text-align="justify" style:justify-single-word="false" fo:text-indent="-0.635cm" style:auto-text-indent="false"/>
      <style:text-properties style:font-name="Calibri" style:font-name-complex="Calibri"/>
    </style:style>
    <style:style style:name="P71" style:family="paragraph" style:parent-style-name="Standard_20__28_user_29_" style:list-style-name="WW8Num9">
      <style:paragraph-properties fo:line-height="115%" fo:text-align="justify" style:justify-single-word="false">
        <style:tab-stops>
          <style:tab-stop style:position="0.03cm"/>
        </style:tab-stops>
      </style:paragraph-properties>
      <style:text-properties style:font-name="Calibri" style:font-name-complex="Calibri"/>
    </style:style>
    <style:style style:name="P72" style:family="paragraph" style:parent-style-name="Standard_20__28_user_29_">
      <style:paragraph-properties fo:margin-left="6.253cm" fo:margin-right="0cm" fo:line-height="115%" fo:text-indent="1.251cm" style:auto-text-indent="false"/>
      <style:text-properties style:font-name="Calibri" fo:font-weight="bold" style:font-weight-asian="bold" style:font-name-complex="Calibri" style:font-weight-complex="bold"/>
    </style:style>
    <style:style style:name="P73" style:family="paragraph" style:parent-style-name="Standard_20__28_user_29_" style:list-style-name="WW8Num45">
      <style:paragraph-properties fo:line-height="115%" fo:text-align="justify" style:justify-single-word="false"/>
      <style:text-properties style:font-name="Calibri" style:font-name-complex="Calibri"/>
    </style:style>
    <style:style style:name="P74" style:family="paragraph" style:parent-style-name="Standard_20__28_user_29_" style:list-style-name="WW8Num19">
      <style:paragraph-properties fo:margin-left="0.529cm" fo:margin-right="0cm" fo:line-height="115%" fo:text-align="justify" style:justify-single-word="false" fo:text-indent="-0.529cm" style:auto-text-indent="false">
        <style:tab-stops>
          <style:tab-stop style:position="0.499cm"/>
        </style:tab-stops>
      </style:paragraph-properties>
      <style:text-properties style:font-name="Calibri" style:font-name-complex="Calibri"/>
    </style:style>
    <style:style style:name="P75" style:family="paragraph" style:parent-style-name="Standard_20__28_user_29_" style:list-style-name="WW8Num36">
      <style:paragraph-properties fo:line-height="115%" fo:text-align="justify" style:justify-single-word="false"/>
      <style:text-properties style:font-name="Calibri" style:font-name-complex="Calibri"/>
    </style:style>
    <style:style style:name="P76" style:family="paragraph" style:parent-style-name="Heading_20_1">
      <style:paragraph-properties fo:margin-left="2.501cm" fo:margin-right="0cm" fo:line-height="115%" fo:text-indent="1.251cm" style:auto-text-indent="false"/>
    </style:style>
    <style:style style:name="P77" style:family="paragraph" style:parent-style-name="Standard_20__28_user_29_" style:list-style-name="WW8Num72">
      <style:paragraph-properties fo:margin-left="0.499cm" fo:margin-right="0cm" fo:line-height="115%" fo:text-align="justify" style:justify-single-word="false" fo:text-indent="-0.499cm" style:auto-text-indent="false">
        <style:tab-stops>
          <style:tab-stop style:position="0.469cm"/>
        </style:tab-stops>
      </style:paragraph-properties>
      <style:text-properties style:font-name="Calibri" style:font-name-complex="Calibri"/>
    </style:style>
    <style:style style:name="P78" style:family="paragraph" style:parent-style-name="Standard_20__28_user_29_" style:list-style-name="WW8Num52">
      <style:paragraph-properties fo:line-height="115%" fo:text-align="justify" style:justify-single-word="false"/>
      <style:text-properties style:font-name="Calibri" style:font-name-complex="Calibri"/>
    </style:style>
    <style:style style:name="P79" style:family="paragraph" style:parent-style-name="Standard_20__28_user_29_" style:list-style-name="WW8Num85">
      <style:paragraph-properties fo:margin-left="0.499cm" fo:margin-right="0cm" fo:line-height="115%" fo:text-align="justify" style:justify-single-word="false" fo:text-indent="-0.499cm" style:auto-text-indent="false">
        <style:tab-stops>
          <style:tab-stop style:position="0.469cm"/>
        </style:tab-stops>
      </style:paragraph-properties>
      <style:text-properties style:font-name="Calibri" style:font-name-complex="Calibri"/>
    </style:style>
    <style:style style:name="P80" style:family="paragraph" style:parent-style-name="Standard_20__28_user_29_" style:list-style-name="WW8Num20">
      <style:paragraph-properties fo:line-height="115%" fo:text-align="justify" style:justify-single-word="false"/>
      <style:text-properties style:font-name="Calibri" style:font-name-complex="Calibri"/>
    </style:style>
    <style:style style:name="P81" style:family="paragraph" style:parent-style-name="Heading_20_1">
      <style:paragraph-properties fo:margin-left="2.501cm" fo:margin-right="0cm" fo:line-height="115%" fo:text-indent="1.251cm" style:auto-text-indent="false"/>
      <style:text-properties style:font-name="Calibri" fo:font-size="12pt" style:font-size-asian="12pt" style:font-name-complex="Calibri" style:font-size-complex="12pt"/>
    </style:style>
    <style:style style:name="P82" style:family="paragraph" style:parent-style-name="Standard_20__28_user_29_" style:list-style-name="WW8Num86">
      <style:paragraph-properties fo:margin-left="0.499cm" fo:margin-right="0cm" fo:line-height="115%" fo:text-align="justify" style:justify-single-word="false" fo:text-indent="-0.499cm" style:auto-text-indent="false">
        <style:tab-stops>
          <style:tab-stop style:position="0.469cm"/>
        </style:tab-stops>
      </style:paragraph-properties>
      <style:text-properties style:font-name="Calibri" style:font-name-complex="Calibri"/>
    </style:style>
    <style:style style:name="P83" style:family="paragraph" style:parent-style-name="Standard_20__28_user_29_" style:list-style-name="WW8Num59">
      <style:paragraph-properties fo:line-height="115%" fo:text-align="justify" style:justify-single-word="false">
        <style:tab-stops>
          <style:tab-stop style:position="-0.03cm"/>
        </style:tab-stops>
      </style:paragraph-properties>
      <style:text-properties style:font-name="Calibri" style:font-name-complex="Calibri"/>
    </style:style>
    <style:style style:name="P84" style:family="paragraph" style:parent-style-name="Standard_20__28_user_29_" style:list-style-name="WW8Num87">
      <style:paragraph-properties fo:margin-left="0.499cm" fo:margin-right="0cm" fo:line-height="115%" fo:text-align="justify" style:justify-single-word="false" fo:text-indent="-0.499cm" style:auto-text-indent="false">
        <style:tab-stops>
          <style:tab-stop style:position="0.469cm"/>
        </style:tab-stops>
      </style:paragraph-properties>
      <style:text-properties style:font-name="Calibri" style:font-name-complex="Calibri"/>
    </style:style>
    <style:style style:name="P85" style:family="paragraph" style:parent-style-name="Standard_20__28_user_29_" style:list-style-name="WW8Num60">
      <style:paragraph-properties fo:line-height="115%" fo:text-align="justify" style:justify-single-word="false">
        <style:tab-stops>
          <style:tab-stop style:position="-0.03cm"/>
        </style:tab-stops>
      </style:paragraph-properties>
      <style:text-properties style:font-name="Calibri" style:font-name-complex="Calibri"/>
    </style:style>
    <style:style style:name="P86" style:family="paragraph" style:parent-style-name="Standard_20__28_user_29_" style:list-style-name="WW8Num60">
      <style:paragraph-properties fo:line-height="115%" fo:text-align="justify" style:justify-single-word="false"/>
      <style:text-properties style:font-name="Calibri" style:font-name-complex="Calibri"/>
    </style:style>
    <style:style style:name="P87" style:family="paragraph" style:parent-style-name="Standard_20__28_user_29_" style:list-style-name="WW8Num88">
      <style:paragraph-properties fo:margin-left="0.499cm" fo:margin-right="0cm" fo:line-height="115%" fo:text-align="justify" style:justify-single-word="false" fo:text-indent="-0.499cm" style:auto-text-indent="false">
        <style:tab-stops>
          <style:tab-stop style:position="0.469cm"/>
        </style:tab-stops>
      </style:paragraph-properties>
      <style:text-properties style:font-name="Calibri" style:font-name-complex="Calibri"/>
    </style:style>
    <style:style style:name="P88" style:family="paragraph" style:parent-style-name="Standard_20__28_user_29_" style:list-style-name="WW8Num46">
      <style:paragraph-properties fo:line-height="115%" fo:text-align="justify" style:justify-single-word="false"/>
      <style:text-properties style:font-name="Calibri" style:font-name-complex="Calibri"/>
    </style:style>
    <style:style style:name="P89" style:family="paragraph" style:parent-style-name="Standard_20__28_user_29_" style:list-style-name="WW8Num2">
      <style:paragraph-properties fo:margin-left="2.501cm" fo:margin-right="0cm" fo:line-height="115%" fo:text-align="justify" style:justify-single-word="false" fo:text-indent="-0.635cm" style:auto-text-indent="false"/>
      <style:text-properties style:font-name="Calibri" style:font-name-complex="Calibri"/>
    </style:style>
    <style:style style:name="P90" style:family="paragraph" style:parent-style-name="Standard_20__28_user_29_" style:list-style-name="WW8Num89">
      <style:paragraph-properties fo:line-height="115%" fo:text-align="justify" style:justify-single-word="false"/>
      <style:text-properties style:font-name="Calibri" style:font-name-complex="Calibri"/>
    </style:style>
    <style:style style:name="P91" style:family="paragraph" style:parent-style-name="Standard_20__28_user_29_" style:list-style-name="WW8Num30">
      <style:paragraph-properties fo:margin-left="2.501cm" fo:margin-right="0cm" fo:line-height="115%" fo:text-align="justify" style:justify-single-word="false" fo:text-indent="-0.635cm" style:auto-text-indent="false"/>
      <style:text-properties style:font-name="Calibri" style:font-name-complex="Calibri"/>
    </style:style>
    <style:style style:name="P92" style:family="paragraph" style:parent-style-name="Standard_20__28_user_29_" style:list-style-name="WW8Num90">
      <style:paragraph-properties fo:line-height="115%" fo:text-align="justify" style:justify-single-word="false"/>
      <style:text-properties style:font-name="Calibri" style:font-name-complex="Calibri"/>
    </style:style>
    <style:style style:name="P93" style:family="paragraph" style:parent-style-name="Standard_20__28_user_29_" style:list-style-name="WW8Num31">
      <style:paragraph-properties fo:margin-left="2.501cm" fo:margin-right="0cm" fo:line-height="115%" fo:text-align="justify" style:justify-single-word="false" fo:text-indent="-0.635cm" style:auto-text-indent="false"/>
      <style:text-properties style:font-name="Calibri" style:font-name-complex="Calibri"/>
    </style:style>
    <style:style style:name="P94" style:family="paragraph" style:parent-style-name="Standard_20__28_user_29_" style:list-style-name="WW8Num91">
      <style:paragraph-properties fo:line-height="115%" fo:text-align="justify" style:justify-single-word="false"/>
      <style:text-properties style:font-name="Calibri" style:font-name-complex="Calibri"/>
    </style:style>
    <style:style style:name="P95" style:family="paragraph" style:parent-style-name="Standard_20__28_user_29_">
      <style:paragraph-properties fo:margin-right="0cm" fo:line-height="115%" fo:text-align="justify" style:justify-single-word="false">
        <style:tab-stops>
          <style:tab-stop style:position="0.469cm"/>
        </style:tab-stops>
      </style:paragraph-properties>
      <style:text-properties style:font-name="Calibri" fo:font-weight="bold" style:font-weight-asian="bold" style:font-name-complex="Calibri" style:font-weight-complex="bold"/>
    </style:style>
    <style:style style:name="P96" style:family="paragraph" style:parent-style-name="Standard_20__28_user_29_" style:list-style-name="WW8Num73">
      <style:paragraph-properties fo:line-height="115%" fo:text-align="justify" style:justify-single-word="false"/>
      <style:text-properties style:font-name="Calibri" style:font-name-complex="Calibri"/>
    </style:style>
    <style:style style:name="P97" style:family="paragraph" style:parent-style-name="Standard_20__28_user_29_" style:list-style-name="WW8Num18">
      <style:paragraph-properties fo:line-height="115%" fo:text-align="left" style:justify-single-word="false"/>
      <style:text-properties style:font-name="Calibri" style:font-name-complex="Calibri"/>
    </style:style>
    <style:style style:name="P98" style:family="paragraph" style:parent-style-name="Standard_20__28_user_29_" style:list-style-name="WW8Num18">
      <style:paragraph-properties fo:line-height="115%" fo:text-align="justify" style:justify-single-word="false"/>
      <style:text-properties style:font-name="Calibri" style:font-name-complex="Calibri"/>
    </style:style>
    <style:style style:name="P99" style:family="paragraph" style:parent-style-name="Standard_20__28_user_29_" style:list-style-name="WW8Num58">
      <style:paragraph-properties fo:margin-left="2.501cm" fo:margin-right="0cm" fo:line-height="115%" fo:text-align="justify" style:justify-single-word="false" fo:text-indent="-0.635cm" style:auto-text-indent="false"/>
      <style:text-properties style:font-name="Calibri" style:font-name-complex="Calibri"/>
    </style:style>
    <style:style style:name="P100" style:family="paragraph" style:parent-style-name="Standard_20__28_user_29_" style:list-style-name="WW8Num58">
      <style:paragraph-properties fo:line-height="115%" fo:text-align="justify" style:justify-single-word="false"/>
      <style:text-properties style:font-name="Calibri" style:font-name-complex="Calibri"/>
    </style:style>
    <style:style style:name="P101" style:family="paragraph" style:parent-style-name="Standard_20__28_user_29_">
      <style:paragraph-properties fo:line-height="115%" fo:text-align="center" style:justify-single-word="false">
        <style:tab-stops>
          <style:tab-stop style:position="-0.03cm"/>
        </style:tab-stops>
      </style:paragraph-properties>
      <style:text-properties style:font-name="Calibri" fo:font-weight="bold" style:font-weight-asian="bold" style:font-name-complex="Calibri" style:font-weight-complex="bold"/>
    </style:style>
    <style:style style:name="P102" style:family="paragraph" style:parent-style-name="Standard_20__28_user_29_" style:list-style-name="WW8Num92">
      <style:paragraph-properties fo:line-height="115%" fo:text-align="justify" style:justify-single-word="false">
        <style:tab-stops>
          <style:tab-stop style:position="-0.03cm"/>
        </style:tab-stops>
      </style:paragraph-properties>
      <style:text-properties style:font-name="Calibri" style:font-name-complex="Calibri"/>
    </style:style>
    <style:style style:name="P103" style:family="paragraph" style:parent-style-name="Standard_20__28_user_29_" style:list-style-name="WW8Num26">
      <style:paragraph-properties fo:margin-left="2.501cm" fo:margin-right="0cm" fo:line-height="115%" fo:text-align="justify" style:justify-single-word="false" fo:text-indent="-0.635cm" style:auto-text-indent="false">
        <style:tab-stops>
          <style:tab-stop style:position="2.471cm"/>
        </style:tab-stops>
      </style:paragraph-properties>
      <style:text-properties style:font-name="Calibri" style:font-name-complex="Calibri"/>
    </style:style>
    <style:style style:name="P104" style:family="paragraph" style:parent-style-name="Standard_20__28_user_29_" style:list-style-name="WW8Num26">
      <style:paragraph-properties fo:margin-left="2.501cm" fo:margin-right="0cm" fo:line-height="115%" fo:text-align="justify" style:justify-single-word="false" fo:text-indent="-0.635cm" style:auto-text-indent="false"/>
      <style:text-properties style:font-name="Calibri" style:font-name-complex="Calibri"/>
    </style:style>
    <style:style style:name="P105" style:family="paragraph" style:parent-style-name="Standard_20__28_user_29_">
      <style:paragraph-properties fo:margin-left="1.866cm" fo:margin-right="0cm" fo:line-height="115%" fo:text-align="justify" style:justify-single-word="false"/>
      <style:text-properties style:font-name="Calibri" style:font-name-complex="Calibri"/>
    </style:style>
    <style:style style:name="P106" style:family="paragraph" style:parent-style-name="Standard_20__28_user_29_" style:list-style-name="WW8Num93">
      <style:paragraph-properties fo:line-height="115%" fo:text-align="justify" style:justify-single-word="false"/>
    </style:style>
    <style:style style:name="P107" style:family="paragraph" style:parent-style-name="Standard_20__28_user_29_" style:list-style-name="WW8Num57">
      <style:paragraph-properties fo:margin-left="2.501cm" fo:margin-right="0cm" fo:line-height="115%" fo:text-align="justify" style:justify-single-word="false" fo:text-indent="-0.635cm" style:auto-text-indent="false"/>
      <style:text-properties style:font-name="Calibri" style:font-name-complex="Calibri"/>
    </style:style>
    <style:style style:name="P108" style:family="paragraph" style:parent-style-name="Standard_20__28_user_29_" style:list-style-name="WW8Num57">
      <style:paragraph-properties fo:line-height="115%" fo:text-align="justify" style:justify-single-word="false">
        <style:tab-stops>
          <style:tab-stop style:position="2.471cm"/>
        </style:tab-stops>
      </style:paragraph-properties>
      <style:text-properties style:font-name="Calibri" style:font-name-complex="Calibri"/>
    </style:style>
    <style:style style:name="P109" style:family="paragraph" style:parent-style-name="Standard">
      <style:paragraph-properties fo:line-height="115%"/>
    </style:style>
    <style:style style:name="P110" style:family="paragraph" style:parent-style-name="Standard">
      <style:paragraph-properties fo:line-height="115%" fo:text-align="center" style:justify-single-word="false"/>
      <style:text-properties style:font-name="Calibri" fo:font-weight="bold" style:font-weight-asian="bold" style:font-name-complex="Calibri"/>
    </style:style>
    <style:style style:name="P111" style:family="paragraph" style:parent-style-name="Standard_20__28_user_29_" style:list-style-name="WW8Num23">
      <style:paragraph-properties fo:margin-left="0.471cm" fo:margin-right="0cm" fo:line-height="115%" fo:text-align="justify" style:justify-single-word="false" fo:text-indent="-0.441cm" style:auto-text-indent="false">
        <style:tab-stops>
          <style:tab-stop style:position="0.501cm"/>
        </style:tab-stops>
      </style:paragraph-properties>
      <style:text-properties style:font-name="Calibri" style:font-name-complex="Calibri"/>
    </style:style>
    <style:style style:name="P112" style:family="paragraph" style:parent-style-name="Standard_20__28_user_29_" style:list-style-name="WW8Num67">
      <style:paragraph-properties fo:margin-left="0.529cm" fo:margin-right="0cm" fo:line-height="115%" fo:text-align="justify" style:justify-single-word="false" fo:text-indent="-0.529cm" style:auto-text-indent="false">
        <style:tab-stops>
          <style:tab-stop style:position="0.499cm"/>
        </style:tab-stops>
      </style:paragraph-properties>
      <style:text-properties style:font-name="Calibri" style:font-name-complex="Calibri"/>
    </style:style>
    <style:style style:name="P113" style:family="paragraph" style:parent-style-name="Standard_20__28_user_29_" style:list-style-name="WW8Num71">
      <style:paragraph-properties fo:margin-left="0.529cm" fo:margin-right="0cm" fo:line-height="115%" fo:text-align="justify" style:justify-single-word="false" fo:text-indent="-0.529cm" style:auto-text-indent="false">
        <style:tab-stops>
          <style:tab-stop style:position="0.559cm"/>
        </style:tab-stops>
      </style:paragraph-properties>
      <style:text-properties style:font-name="Calibri" style:font-name-complex="Calibri"/>
    </style:style>
    <style:style style:name="P114" style:family="paragraph" style:parent-style-name="Standard_20__28_user_29_" style:list-style-name="WW8Num15">
      <style:paragraph-properties fo:margin-left="1.251cm" fo:margin-right="0cm" fo:line-height="115%" fo:text-align="justify" style:justify-single-word="false" fo:text-indent="-0.529cm" style:auto-text-indent="false">
        <style:tab-stops>
          <style:tab-stop style:position="1.281cm"/>
        </style:tab-stops>
      </style:paragraph-properties>
    </style:style>
    <style:style style:name="P115" style:family="paragraph" style:parent-style-name="Standard_20__28_user_29_" style:list-style-name="WW8Num15">
      <style:paragraph-properties fo:margin-left="1.251cm" fo:margin-right="0cm" fo:line-height="115%" fo:text-align="justify" style:justify-single-word="false" fo:text-indent="-0.529cm" style:auto-text-indent="false">
        <style:tab-stops>
          <style:tab-stop style:position="1.281cm"/>
        </style:tab-stops>
      </style:paragraph-properties>
      <style:text-properties style:font-name="Calibri" style:font-name-complex="Calibri"/>
    </style:style>
    <style:style style:name="P116" style:family="paragraph" style:parent-style-name="Standard_20__28_user_29_" style:list-style-name="WW8Num94">
      <style:paragraph-properties fo:margin-left="0.529cm" fo:margin-right="0cm" fo:line-height="115%" fo:text-align="justify" style:justify-single-word="false" fo:text-indent="-0.529cm" style:auto-text-indent="false">
        <style:tab-stops>
          <style:tab-stop style:position="0.559cm"/>
        </style:tab-stops>
      </style:paragraph-properties>
      <style:text-properties style:font-name="Calibri" style:font-name-complex="Calibri"/>
    </style:style>
    <style:style style:name="P117" style:family="paragraph" style:parent-style-name="Standard_20__28_user_29_" style:list-style-name="">
      <style:paragraph-properties fo:margin-left="0cm" fo:margin-right="0cm" fo:line-height="115%" fo:text-align="justify" style:justify-single-word="false" fo:text-indent="0cm" style:auto-text-indent="false">
        <style:tab-stops>
          <style:tab-stop style:position="0.559cm"/>
        </style:tab-stops>
      </style:paragraph-properties>
      <style:text-properties style:font-name="Calibri" style:font-name-complex="Calibri"/>
    </style:style>
    <style:style style:name="P118" style:family="paragraph" style:parent-style-name="Standard_20__28_user_29_">
      <style:paragraph-properties fo:margin-left="0.529cm" fo:margin-right="0cm" fo:line-height="115%" fo:text-align="center" style:justify-single-word="false" fo:text-indent="-0.529cm" style:auto-text-indent="false">
        <style:tab-stops>
          <style:tab-stop style:position="0.559cm"/>
        </style:tab-stops>
      </style:paragraph-properties>
      <style:text-properties style:font-name="Calibri" fo:font-weight="bold" style:font-weight-asian="bold" style:font-name-complex="Calibri" style:font-weight-complex="bold"/>
    </style:style>
    <style:style style:name="P119" style:family="paragraph" style:parent-style-name="Standard_20__28_user_29_" style:list-style-name="WW8Num95">
      <style:paragraph-properties fo:margin-left="0.529cm" fo:margin-right="0cm" fo:line-height="115%" fo:text-align="justify" style:justify-single-word="false" fo:text-indent="-0.529cm" style:auto-text-indent="false">
        <style:tab-stops>
          <style:tab-stop style:position="0.559cm"/>
        </style:tab-stops>
      </style:paragraph-properties>
    </style:style>
    <style:style style:name="P120" style:family="paragraph" style:parent-style-name="Standard_20__28_user_29_" style:list-style-name="WW8Num28">
      <style:paragraph-properties fo:line-height="115%" fo:text-align="justify" style:justify-single-word="false"/>
      <style:text-properties style:font-name="Calibri" style:font-name-complex="Calibri"/>
    </style:style>
    <style:style style:name="P121" style:family="paragraph" style:parent-style-name="Standard_20__28_user_29_">
      <style:paragraph-properties fo:line-height="115%"/>
      <style:text-properties style:font-name="Calibri" fo:font-weight="bold" style:font-weight-asian="bold" style:font-name-complex="Calibri" style:font-weight-complex="bold"/>
    </style:style>
    <style:style style:name="P122" style:family="paragraph" style:parent-style-name="Standard_20__28_user_29_" style:list-style-name="WW8Num64">
      <style:paragraph-properties fo:margin-left="0.499cm" fo:margin-right="0cm" fo:line-height="115%" fo:text-align="justify" style:justify-single-word="false" fo:text-indent="-0.529cm" style:auto-text-indent="false">
        <style:tab-stops>
          <style:tab-stop style:position="0.469cm"/>
        </style:tab-stops>
      </style:paragraph-properties>
      <style:text-properties style:font-name="Calibri" style:font-name-complex="Calibri"/>
    </style:style>
    <style:style style:name="P123" style:family="paragraph" style:parent-style-name="Standard_20__28_user_29_">
      <style:paragraph-properties fo:margin-left="0.499cm" fo:margin-right="0cm" fo:line-height="115%" fo:text-align="center" style:justify-single-word="false" fo:text-indent="-0.529cm" style:auto-text-indent="false">
        <style:tab-stops>
          <style:tab-stop style:position="0.469cm"/>
        </style:tab-stops>
      </style:paragraph-properties>
      <style:text-properties style:font-name="Calibri" fo:font-weight="bold" style:font-weight-asian="bold" style:font-name-complex="Calibri" style:font-weight-complex="bold"/>
    </style:style>
    <style:style style:name="P124" style:family="paragraph" style:parent-style-name="Standard_20__28_user_29_" style:list-style-name="WW8Num96">
      <style:paragraph-properties fo:margin-left="0.499cm" fo:margin-right="0cm" fo:line-height="115%" fo:text-align="justify" style:justify-single-word="false" fo:text-indent="-0.529cm" style:auto-text-indent="false">
        <style:tab-stops>
          <style:tab-stop style:position="0.469cm"/>
        </style:tab-stops>
      </style:paragraph-properties>
      <style:text-properties style:font-name="Calibri" style:font-name-complex="Calibri"/>
    </style:style>
    <style:style style:name="P125" style:family="paragraph" style:parent-style-name="Standard_20__28_user_29_" style:list-style-name="WW8Num97">
      <style:paragraph-properties fo:margin-left="0.499cm" fo:margin-right="0cm" fo:line-height="115%" fo:text-align="justify" style:justify-single-word="false" fo:text-indent="-0.529cm" style:auto-text-indent="false">
        <style:tab-stops>
          <style:tab-stop style:position="0.469cm"/>
        </style:tab-stops>
      </style:paragraph-properties>
      <style:text-properties style:font-name="Calibri" style:font-name-complex="Calibri"/>
    </style:style>
    <style:style style:name="P126" style:family="paragraph" style:parent-style-name="Standard_20__28_user_29_" style:list-style-name="WW8Num49">
      <style:paragraph-properties fo:line-height="115%" fo:text-align="justify" style:justify-single-word="false">
        <style:tab-stops>
          <style:tab-stop style:position="-0.03cm"/>
        </style:tab-stops>
      </style:paragraph-properties>
      <style:text-properties style:font-name="Calibri" style:font-name-complex="Calibri"/>
    </style:style>
    <style:style style:name="P127" style:family="paragraph" style:parent-style-name="Standard_20__28_user_29_" style:list-style-name="WW8Num49">
      <style:paragraph-properties fo:line-height="115%" fo:text-align="justify" style:justify-single-word="false"/>
      <style:text-properties style:font-name="Calibri" style:font-name-complex="Calibri"/>
    </style:style>
    <style:style style:name="P128" style:family="paragraph" style:parent-style-name="Standard_20__28_user_29_" style:list-style-name="WW8Num98">
      <style:paragraph-properties fo:margin-left="0.529cm" fo:margin-right="0cm" fo:line-height="115%" fo:text-align="justify" style:justify-single-word="false" fo:text-indent="-0.499cm" style:auto-text-indent="false">
        <style:tab-stops>
          <style:tab-stop style:position="0.559cm"/>
        </style:tab-stops>
      </style:paragraph-properties>
      <style:text-properties style:font-name="Calibri" style:font-name-complex="Calibri"/>
    </style:style>
    <style:style style:name="P129" style:family="paragraph" style:parent-style-name="Standard_20__28_user_29_" style:list-style-name="">
      <style:paragraph-properties fo:margin-left="0.03cm" fo:margin-right="0cm" fo:line-height="115%" fo:text-align="justify" style:justify-single-word="false" fo:text-indent="0cm" style:auto-text-indent="false">
        <style:tab-stops>
          <style:tab-stop style:position="0.559cm"/>
        </style:tab-stops>
      </style:paragraph-properties>
      <style:text-properties style:font-name="Calibri" style:font-name-complex="Calibri"/>
    </style:style>
    <style:style style:name="P130" style:family="paragraph" style:parent-style-name="Standard_20__28_user_29_">
      <style:paragraph-properties fo:margin-left="0.529cm" fo:margin-right="0cm" fo:line-height="115%" fo:text-align="center" style:justify-single-word="false" fo:text-indent="-0.499cm" style:auto-text-indent="false">
        <style:tab-stops>
          <style:tab-stop style:position="0.559cm"/>
        </style:tab-stops>
      </style:paragraph-properties>
      <style:text-properties style:font-name="Calibri" fo:font-weight="bold" style:font-weight-asian="bold" style:font-name-complex="Calibri" style:font-weight-complex="bold"/>
    </style:style>
    <style:style style:name="P131" style:family="paragraph" style:parent-style-name="Standard_20__28_user_29_" style:list-style-name="WW8Num99">
      <style:paragraph-properties fo:margin-left="0.529cm" fo:margin-right="0cm" fo:line-height="115%" fo:text-align="justify" style:justify-single-word="false" fo:text-indent="-0.499cm" style:auto-text-indent="false">
        <style:tab-stops>
          <style:tab-stop style:position="0.559cm"/>
        </style:tab-stops>
      </style:paragraph-properties>
      <style:text-properties style:font-name="Calibri" style:font-name-complex="Calibri"/>
    </style:style>
    <style:style style:name="P132" style:family="paragraph" style:parent-style-name="Standard_20__28_user_29_">
      <style:paragraph-properties fo:margin-left="0.529cm" fo:margin-right="0cm" fo:line-height="115%" fo:text-align="justify" style:justify-single-word="false" fo:text-indent="-0.499cm" style:auto-text-indent="false">
        <style:tab-stops>
          <style:tab-stop style:position="0.559cm"/>
        </style:tab-stops>
      </style:paragraph-properties>
      <style:text-properties style:font-name="Calibri" style:font-name-complex="Calibri"/>
    </style:style>
    <style:style style:name="P133" style:family="paragraph" style:parent-style-name="Standard_20__28_user_29_" style:list-style-name="WW8Num24">
      <style:paragraph-properties fo:margin-left="1.251cm" fo:margin-right="0cm" fo:line-height="115%" fo:text-align="justify" style:justify-single-word="false" fo:text-indent="-0.499cm" style:auto-text-indent="false">
        <style:tab-stops>
          <style:tab-stop style:position="1.281cm"/>
        </style:tab-stops>
      </style:paragraph-properties>
      <style:text-properties style:font-name="Calibri" style:font-name-complex="Calibri"/>
    </style:style>
    <style:style style:name="P134" style:family="paragraph" style:parent-style-name="Standard_20__28_user_29_" style:list-style-name="WW8Num56">
      <style:paragraph-properties fo:margin-left="2.501cm" fo:margin-right="0cm" fo:line-height="115%" fo:text-align="justify" style:justify-single-word="false" fo:text-indent="-0.499cm" style:auto-text-indent="false">
        <style:tab-stops>
          <style:tab-stop style:position="2.531cm"/>
        </style:tab-stops>
      </style:paragraph-properties>
      <style:text-properties style:font-name="Calibri" style:font-name-complex="Calibri"/>
    </style:style>
    <style:style style:name="P135" style:family="paragraph" style:parent-style-name="Standard">
      <style:paragraph-properties fo:line-height="115%" fo:text-align="center" style:justify-single-word="false"/>
    </style:style>
    <style:style style:name="P136" style:family="paragraph" style:parent-style-name="Standard_20__28_user_29_" style:list-style-name="WW8Num100">
      <style:paragraph-properties fo:margin-left="0.529cm" fo:margin-right="0cm" fo:line-height="115%" fo:text-align="justify" style:justify-single-word="false" fo:text-indent="-0.499cm" style:auto-text-indent="false">
        <style:tab-stops>
          <style:tab-stop style:position="0.559cm"/>
        </style:tab-stops>
      </style:paragraph-properties>
      <style:text-properties style:font-name="Calibri" style:font-name-complex="Calibri"/>
    </style:style>
    <style:style style:name="P137" style:family="paragraph" style:parent-style-name="Standard_20__28_user_29_" style:list-style-name="WW8Num55">
      <style:paragraph-properties fo:margin-left="1.251cm" fo:margin-right="0cm" fo:line-height="115%" fo:text-align="justify" style:justify-single-word="false" fo:text-indent="-0.499cm" style:auto-text-indent="false">
        <style:tab-stops>
          <style:tab-stop style:position="1.281cm"/>
        </style:tab-stops>
      </style:paragraph-properties>
      <style:text-properties style:font-name="Calibri" style:font-name-complex="Calibri"/>
    </style:style>
    <style:style style:name="P138" style:family="paragraph" style:parent-style-name="Standard_20__28_user_29_">
      <style:paragraph-properties fo:margin-left="2.501cm" fo:margin-right="0cm" fo:line-height="115%" fo:text-align="justify" style:justify-single-word="false" fo:text-indent="-0.499cm" style:auto-text-indent="false">
        <style:tab-stops>
          <style:tab-stop style:position="2.531cm"/>
        </style:tab-stops>
      </style:paragraph-properties>
      <style:text-properties style:font-name="Calibri" style:font-name-complex="Calibri"/>
    </style:style>
    <style:style style:name="P139" style:family="paragraph" style:parent-style-name="Standard_20__28_user_29_" style:list-style-name="WW8Num55">
      <style:paragraph-properties fo:margin-left="1.251cm" fo:margin-right="0cm" fo:line-height="115%" fo:text-align="justify" style:justify-single-word="false" fo:text-indent="-0.499cm" style:auto-text-indent="false">
        <style:tab-stops>
          <style:tab-stop style:position="1.397cm"/>
        </style:tab-stops>
      </style:paragraph-properties>
      <style:text-properties style:font-name="Calibri" style:font-name-complex="Calibri"/>
    </style:style>
    <style:style style:name="P140" style:family="paragraph" style:parent-style-name="Standard_20__28_user_29_" style:list-style-name="WW8Num101">
      <style:paragraph-properties fo:margin-left="0.529cm" fo:margin-right="0cm" fo:line-height="115%" fo:text-align="justify" style:justify-single-word="false" fo:text-indent="-0.499cm" style:auto-text-indent="false">
        <style:tab-stops>
          <style:tab-stop style:position="0.559cm"/>
        </style:tab-stops>
      </style:paragraph-properties>
      <style:text-properties style:font-name="Calibri" style:font-name-complex="Calibri"/>
    </style:style>
    <style:style style:name="P141" style:family="paragraph" style:parent-style-name="Standard_20__28_user_29_" style:list-style-name="WW8Num42">
      <style:paragraph-properties fo:margin-left="1.251cm" fo:margin-right="0cm" fo:line-height="115%" fo:text-align="justify" style:justify-single-word="false" fo:text-indent="-0.499cm" style:auto-text-indent="false">
        <style:tab-stops>
          <style:tab-stop style:position="1.281cm"/>
        </style:tab-stops>
      </style:paragraph-properties>
      <style:text-properties style:font-name="Calibri" style:font-name-complex="Calibri"/>
    </style:style>
    <style:style style:name="P142" style:family="paragraph" style:parent-style-name="Standard_20__28_user_29_" style:list-style-name="WW8Num102">
      <style:paragraph-properties fo:margin-left="0.529cm" fo:margin-right="0cm" fo:line-height="115%" fo:text-align="justify" style:justify-single-word="false" fo:text-indent="-0.499cm" style:auto-text-indent="false">
        <style:tab-stops>
          <style:tab-stop style:position="0.559cm"/>
        </style:tab-stops>
      </style:paragraph-properties>
      <style:text-properties style:font-name="Calibri" style:font-name-complex="Calibri"/>
    </style:style>
    <style:style style:name="P143" style:family="paragraph" style:parent-style-name="Standard_20__28_user_29_" style:list-style-name="WW8Num33">
      <style:paragraph-properties fo:margin-left="1.251cm" fo:margin-right="0cm" fo:line-height="115%" fo:text-align="justify" style:justify-single-word="false" fo:text-indent="-0.499cm" style:auto-text-indent="false">
        <style:tab-stops>
          <style:tab-stop style:position="1.281cm"/>
        </style:tab-stops>
      </style:paragraph-properties>
      <style:text-properties style:font-name="Calibri" style:font-name-complex="Calibri"/>
    </style:style>
    <style:style style:name="P144" style:family="paragraph" style:parent-style-name="Standard_20__28_user_29_" style:list-style-name="WW8Num103">
      <style:paragraph-properties fo:margin-left="0.529cm" fo:margin-right="0cm" fo:line-height="115%" fo:text-align="justify" style:justify-single-word="false" fo:text-indent="-0.499cm" style:auto-text-indent="false">
        <style:tab-stops>
          <style:tab-stop style:position="0.559cm"/>
        </style:tab-stops>
      </style:paragraph-properties>
      <style:text-properties style:font-name="Calibri" style:font-name-complex="Calibri"/>
    </style:style>
    <style:style style:name="P145" style:family="paragraph" style:parent-style-name="Standard_20__28_user_29_" style:list-style-name="WW8Num40">
      <style:paragraph-properties fo:margin-left="1.251cm" fo:margin-right="0cm" fo:line-height="115%" fo:text-align="justify" style:justify-single-word="false" fo:text-indent="-0.499cm" style:auto-text-indent="false">
        <style:tab-stops>
          <style:tab-stop style:position="1.281cm"/>
        </style:tab-stops>
      </style:paragraph-properties>
      <style:text-properties style:font-name="Calibri" style:font-name-complex="Calibri"/>
    </style:style>
    <style:style style:name="P146" style:family="paragraph" style:parent-style-name="Standard_20__28_user_29_" style:list-style-name="WW8Num43">
      <style:paragraph-properties fo:margin-left="0.471cm" fo:margin-right="0cm" fo:line-height="115%" fo:text-align="justify" style:justify-single-word="false" fo:text-indent="-0.441cm" style:auto-text-indent="false">
        <style:tab-stops>
          <style:tab-stop style:position="0.501cm"/>
        </style:tab-stops>
      </style:paragraph-properties>
      <style:text-properties style:font-name="Calibri" style:font-name-complex="Calibri"/>
    </style:style>
    <style:style style:name="P147" style:family="paragraph" style:parent-style-name="Standard_20__28_user_29_" style:list-style-name="WW8Num37">
      <style:paragraph-properties fo:margin-left="1.251cm" fo:margin-right="0cm" fo:line-height="115%" fo:text-align="justify" style:justify-single-word="false" fo:text-indent="-0.441cm" style:auto-text-indent="false">
        <style:tab-stops>
          <style:tab-stop style:position="1.281cm"/>
        </style:tab-stops>
      </style:paragraph-properties>
      <style:text-properties style:font-name="Calibri" style:font-name-complex="Calibri"/>
    </style:style>
    <style:style style:name="P148" style:family="paragraph" style:parent-style-name="Standard_20__28_user_29_" style:list-style-name="WW8Num37">
      <style:paragraph-properties fo:margin-left="1.251cm" fo:margin-right="0cm" fo:line-height="115%" fo:text-align="justify" style:justify-single-word="false" fo:text-indent="-0.441cm" style:auto-text-indent="false">
        <style:tab-stops>
          <style:tab-stop style:position="1.397cm"/>
        </style:tab-stops>
      </style:paragraph-properties>
      <style:text-properties style:font-name="Calibri" style:font-name-complex="Calibri"/>
    </style:style>
    <style:style style:name="P149" style:family="paragraph" style:parent-style-name="Standard_20__28_user_29_">
      <style:paragraph-properties fo:margin-left="0.471cm" fo:margin-right="0cm" fo:line-height="115%" fo:text-align="justify" style:justify-single-word="false" fo:text-indent="-0.441cm" style:auto-text-indent="false">
        <style:tab-stops>
          <style:tab-stop style:position="0.501cm"/>
        </style:tab-stops>
      </style:paragraph-properties>
      <style:text-properties style:font-name="Calibri" style:font-name-complex="Calibri"/>
    </style:style>
    <style:style style:name="P150" style:family="paragraph" style:parent-style-name="Standard_20__28_user_29_" style:list-style-name="WW8Num104">
      <style:paragraph-properties fo:margin-left="0.471cm" fo:margin-right="0cm" fo:line-height="115%" fo:text-align="justify" style:justify-single-word="false" fo:text-indent="-0.441cm" style:auto-text-indent="false">
        <style:tab-stops>
          <style:tab-stop style:position="0.501cm"/>
        </style:tab-stops>
      </style:paragraph-properties>
      <style:text-properties style:font-name="Calibri" style:font-name-complex="Calibri"/>
    </style:style>
    <style:style style:name="P151" style:family="paragraph" style:parent-style-name="Standard_20__28_user_29_" style:list-style-name="WW8Num34">
      <style:paragraph-properties fo:margin-left="1.251cm" fo:margin-right="0cm" fo:line-height="115%" fo:text-align="justify" style:justify-single-word="false" fo:text-indent="-0.441cm" style:auto-text-indent="false"/>
      <style:text-properties style:font-name="Calibri" style:font-name-complex="Calibri"/>
    </style:style>
    <style:style style:name="P152" style:family="paragraph" style:parent-style-name="Standard_20__28_user_29_">
      <style:paragraph-properties fo:line-height="115%" fo:text-align="center" style:justify-single-word="false"/>
    </style:style>
    <style:style style:name="P153" style:family="paragraph" style:parent-style-name="Standard_20__28_user_29_" style:list-style-name="WW8Num105">
      <style:paragraph-properties fo:margin-left="0.529cm" fo:margin-right="0cm" fo:line-height="115%" fo:text-align="justify" style:justify-single-word="false" fo:text-indent="-0.529cm" style:auto-text-indent="false">
        <style:tab-stops>
          <style:tab-stop style:position="0.559cm"/>
        </style:tab-stops>
      </style:paragraph-properties>
      <style:text-properties style:font-name="Calibri" style:font-name-complex="Calibri"/>
    </style:style>
    <style:style style:name="P154" style:family="paragraph" style:parent-style-name="Standard_20__28_user_29_" style:list-style-name="WW8Num53">
      <style:paragraph-properties fo:margin-left="1.251cm" fo:margin-right="0cm" fo:line-height="115%" fo:text-align="justify" style:justify-single-word="false" fo:text-indent="-0.529cm" style:auto-text-indent="false">
        <style:tab-stops>
          <style:tab-stop style:position="1.281cm"/>
        </style:tab-stops>
      </style:paragraph-properties>
      <style:text-properties style:font-name="Calibri" style:font-name-complex="Calibri"/>
    </style:style>
    <style:style style:name="P155" style:family="paragraph" style:parent-style-name="Standard_20__28_user_29_">
      <style:paragraph-properties fo:margin-left="0.529cm" fo:margin-right="0cm" fo:line-height="115%" fo:text-align="justify" style:justify-single-word="false" fo:text-indent="-0.529cm" style:auto-text-indent="false">
        <style:tab-stops>
          <style:tab-stop style:position="0.559cm"/>
        </style:tab-stops>
      </style:paragraph-properties>
      <style:text-properties style:font-name="Calibri" style:font-name-complex="Calibri"/>
    </style:style>
    <style:style style:name="P156" style:family="paragraph" style:parent-style-name="Standard_20__28_user_29_" style:list-style-name="WW8Num106">
      <style:paragraph-properties fo:margin-left="0.529cm" fo:margin-right="0cm" fo:line-height="115%" fo:text-align="justify" style:justify-single-word="false" fo:text-indent="-0.529cm" style:auto-text-indent="false">
        <style:tab-stops>
          <style:tab-stop style:position="0.559cm"/>
        </style:tab-stops>
      </style:paragraph-properties>
      <style:text-properties style:font-name="Calibri" style:font-name-complex="Calibri"/>
    </style:style>
    <style:style style:name="P157" style:family="paragraph" style:parent-style-name="Standard_20__28_user_29_" style:list-style-name="WW8Num68">
      <style:paragraph-properties fo:margin-left="1.251cm" fo:margin-right="0cm" fo:line-height="115%" fo:text-align="justify" style:justify-single-word="false" fo:text-indent="-0.529cm" style:auto-text-indent="false">
        <style:tab-stops>
          <style:tab-stop style:position="1.281cm"/>
        </style:tab-stops>
      </style:paragraph-properties>
      <style:text-properties style:font-name="Calibri" style:font-name-complex="Calibri"/>
    </style:style>
    <style:style style:name="P158" style:family="paragraph" style:parent-style-name="Standard_20__28_user_29_" style:list-style-name="WW8Num107">
      <style:paragraph-properties fo:margin-left="0.529cm" fo:margin-right="0cm" fo:line-height="115%" fo:text-align="justify" style:justify-single-word="false" fo:text-indent="-0.529cm" style:auto-text-indent="false">
        <style:tab-stops>
          <style:tab-stop style:position="0.559cm"/>
        </style:tab-stops>
      </style:paragraph-properties>
      <style:text-properties style:font-name="Calibri" style:font-name-complex="Calibri"/>
    </style:style>
    <style:style style:name="P159" style:family="paragraph" style:parent-style-name="Standard_20__28_user_29_" style:list-style-name="WW8Num35">
      <style:paragraph-properties fo:margin-left="1.251cm" fo:margin-right="0cm" fo:line-height="115%" fo:text-align="justify" style:justify-single-word="false" fo:text-indent="-0.529cm" style:auto-text-indent="false">
        <style:tab-stops>
          <style:tab-stop style:position="1.281cm"/>
        </style:tab-stops>
      </style:paragraph-properties>
      <style:text-properties style:font-name="Calibri" style:font-name-complex="Calibri"/>
    </style:style>
    <style:style style:name="P160" style:family="paragraph" style:parent-style-name="Standard_20__28_user_29_" style:list-style-name="">
      <style:paragraph-properties fo:margin-left="0cm" fo:margin-right="0cm" fo:line-height="115%" fo:text-align="justify" style:justify-single-word="false" fo:text-indent="0cm" style:auto-text-indent="false">
        <style:tab-stops>
          <style:tab-stop style:position="1.281cm"/>
        </style:tab-stops>
      </style:paragraph-properties>
      <style:text-properties style:font-name="Calibri" style:font-name-complex="Calibri"/>
    </style:style>
    <style:style style:name="P161" style:family="paragraph" style:parent-style-name="Standard">
      <style:paragraph-properties fo:margin-left="5.002cm" fo:margin-right="0cm" fo:line-height="115%" fo:text-indent="1.251cm" style:auto-text-indent="false"/>
      <style:text-properties style:font-name="Calibri" fo:font-weight="bold" style:font-name-asian="Calibri" style:font-weight-asian="bold" style:font-name-complex="Calibri"/>
    </style:style>
    <style:style style:name="P162" style:family="paragraph" style:parent-style-name="Standard_20__28_user_29_" style:list-style-name="WW8Num39">
      <style:paragraph-properties fo:margin-left="0.529cm" fo:margin-right="0cm" fo:line-height="115%" fo:text-align="justify" style:justify-single-word="false" fo:text-indent="-0.529cm" style:auto-text-indent="false">
        <style:tab-stops>
          <style:tab-stop style:position="0.557cm"/>
        </style:tab-stops>
      </style:paragraph-properties>
      <style:text-properties style:font-name="Calibri" style:font-name-complex="Calibri"/>
    </style:style>
    <style:style style:name="P163" style:family="paragraph" style:parent-style-name="Standard_20__28_user_29_" style:list-style-name="WW8Num38">
      <style:paragraph-properties fo:margin-left="1.251cm" fo:margin-right="0cm" fo:line-height="115%" fo:text-align="justify" style:justify-single-word="false" fo:text-indent="-0.529cm" style:auto-text-indent="false"/>
      <style:text-properties style:font-name="Calibri" style:font-name-complex="Calibri"/>
    </style:style>
    <style:style style:name="P164" style:family="paragraph" style:parent-style-name="Standard_20__28_user_29_" style:list-style-name="WW8Num38">
      <style:paragraph-properties fo:margin-left="1.251cm" fo:margin-right="0cm" fo:line-height="115%" fo:text-align="justify" style:justify-single-word="false" fo:text-indent="-0.529cm" style:auto-text-indent="false">
        <style:tab-stops>
          <style:tab-stop style:position="1.307cm"/>
        </style:tab-stops>
      </style:paragraph-properties>
      <style:text-properties style:font-name="Calibri" style:font-name-complex="Calibri"/>
    </style:style>
    <style:style style:name="P165" style:family="paragraph" style:parent-style-name="Standard_20__28_user_29_">
      <style:paragraph-properties fo:margin-left="1.251cm" fo:margin-right="0cm" fo:line-height="115%" fo:text-align="justify" style:justify-single-word="false" fo:text-indent="-0.529cm" style:auto-text-indent="false"/>
      <style:text-properties style:font-name="Calibri" style:font-name-complex="Calibri"/>
    </style:style>
    <style:style style:name="P166" style:family="paragraph" style:parent-style-name="Standard_20__28_user_29_" style:list-style-name="WW8Num108">
      <style:paragraph-properties fo:margin-left="0.529cm" fo:margin-right="0cm" fo:line-height="115%" fo:text-align="justify" style:justify-single-word="false" fo:text-indent="-0.529cm" style:auto-text-indent="false">
        <style:tab-stops>
          <style:tab-stop style:position="0.557cm"/>
        </style:tab-stops>
      </style:paragraph-properties>
      <style:text-properties style:font-name="Calibri" style:font-name-complex="Calibri"/>
    </style:style>
    <style:style style:name="P167" style:family="paragraph" style:parent-style-name="Standard_20__28_user_29_" style:list-style-name="WW8Num62">
      <style:paragraph-properties fo:margin-left="1.251cm" fo:margin-right="0cm" fo:line-height="115%" fo:text-align="justify" style:justify-single-word="false" fo:text-indent="-0.529cm" style:auto-text-indent="false"/>
      <style:text-properties style:font-name="Calibri" style:font-name-complex="Calibri"/>
    </style:style>
    <style:style style:name="P168" style:family="paragraph" style:parent-style-name="Standard_20__28_user_29_" style:list-style-name="WW8Num62">
      <style:paragraph-properties fo:margin-left="1.251cm" fo:margin-right="0cm" fo:line-height="115%" fo:text-align="justify" style:justify-single-word="false" fo:text-indent="-0.529cm" style:auto-text-indent="false">
        <style:tab-stops>
          <style:tab-stop style:position="1.307cm"/>
        </style:tab-stops>
      </style:paragraph-properties>
      <style:text-properties style:font-name="Calibri" style:font-name-complex="Calibri"/>
    </style:style>
    <style:style style:name="P169" style:family="paragraph" style:parent-style-name="Standard_20__28_user_29_" style:list-style-name="WW8Num6">
      <style:paragraph-properties fo:margin-left="0.501cm" fo:margin-right="0cm" fo:line-height="115%" fo:text-align="justify" style:justify-single-word="false" fo:text-indent="-0.529cm" style:auto-text-indent="false">
        <style:tab-stops>
          <style:tab-stop style:position="0.473cm"/>
        </style:tab-stops>
      </style:paragraph-properties>
      <style:text-properties style:font-name="Calibri" style:font-name-complex="Calibri"/>
    </style:style>
    <style:style style:name="P170" style:family="paragraph" style:parent-style-name="Standard_20__28_user_29_" style:list-style-name="WW8Num21">
      <style:paragraph-properties fo:line-height="115%" fo:text-align="justify" style:justify-single-word="false">
        <style:tab-stops>
          <style:tab-stop style:position="-0.028cm"/>
        </style:tab-stops>
      </style:paragraph-properties>
      <style:text-properties style:font-name="Calibri" style:font-name-complex="Calibri"/>
    </style:style>
    <style:style style:name="P171" style:family="paragraph" style:parent-style-name="Standard_20__28_user_29_" style:list-style-name="">
      <style:paragraph-properties fo:margin-left="0cm" fo:margin-right="0cm" fo:line-height="115%" fo:text-align="justify" style:justify-single-word="false" fo:text-indent="0cm" style:auto-text-indent="false">
        <style:tab-stops>
          <style:tab-stop style:position="-0.028cm"/>
        </style:tab-stops>
      </style:paragraph-properties>
      <style:text-properties style:font-name="Calibri" style:font-name-complex="Calibri"/>
    </style:style>
    <style:style style:name="P172" style:family="paragraph" style:parent-style-name="Heading_20_1">
      <style:paragraph-properties fo:line-height="115%" fo:text-align="center" style:justify-single-word="false"/>
      <style:text-properties style:font-name="Calibri" fo:font-size="12pt" style:font-size-asian="12pt" style:font-name-complex="Calibri" style:font-size-complex="12pt"/>
    </style:style>
    <style:style style:name="P173" style:family="paragraph" style:parent-style-name="Standard" style:list-style-name="WW8Num12">
      <style:paragraph-properties fo:margin-left="0.751cm" fo:margin-right="0cm" fo:margin-top="0.212cm" fo:margin-bottom="0.212cm" style:contextual-spacing="false" fo:line-height="115%" fo:text-align="justify" style:justify-single-word="false" fo:orphans="2" fo:widows="2" fo:hyphenation-ladder-count="no-limit" fo:hyphenation-keep="auto" loext:hyphenation-keep-type="column" loext:hyphenation-keep-line="false" fo:text-indent="-0.635cm" style:auto-text-indent="false" style:vertical-align="auto"/>
      <style:text-properties style:font-name="Calibri" style:font-name-complex="Calibri" fo:hyphenate="true" fo:hyphenation-remain-char-count="2" fo:hyphenation-push-char-count="2" loext:hyphenation-no-caps="false" loext:hyphenation-no-last-word="false" loext:hyphenation-word-char-count="5" loext:hyphenation-zone="no-limit"/>
    </style:style>
    <style:style style:name="P174" style:family="paragraph" style:parent-style-name="Standard">
      <style:paragraph-properties fo:margin-top="0.212cm" fo:margin-bottom="0.212cm" style:contextual-spacing="false" fo:line-height="115%" fo:text-align="center" style:justify-single-word="false"/>
      <style:text-properties style:font-name="Calibri" fo:font-weight="bold" style:font-weight-asian="bold" style:font-name-complex="Calibri"/>
    </style:style>
    <style:style style:name="P175" style:family="paragraph" style:parent-style-name="Standard" style:list-style-name="WW8Num70">
      <style:paragraph-properties fo:margin-left="0.751cm" fo:margin-right="0cm" fo:margin-top="0.212cm" fo:margin-bottom="0.212cm" style:contextual-spacing="false" fo:line-height="115%" fo:orphans="2" fo:widows="2" fo:hyphenation-ladder-count="no-limit" fo:hyphenation-keep="auto" loext:hyphenation-keep-type="column" loext:hyphenation-keep-line="false" fo:text-indent="-0.63cm" style:auto-text-indent="false" style:vertical-align="auto"/>
      <style:text-properties style:font-name="Calibri" style:font-name-complex="Calibri" style:font-weight-complex="bold" fo:hyphenate="true" fo:hyphenation-remain-char-count="2" fo:hyphenation-push-char-count="2" loext:hyphenation-no-caps="false" loext:hyphenation-no-last-word="false" loext:hyphenation-word-char-count="5" loext:hyphenation-zone="no-limit"/>
    </style:style>
    <style:style style:name="P176" style:family="paragraph" style:parent-style-name="Standard" style:list-style-name="WW8Num32">
      <style:paragraph-properties fo:margin-top="0.212cm" fo:margin-bottom="0.212cm" style:contextual-spacing="false" fo:line-height="115%" fo:text-align="justify" style:justify-single-word="false" fo:orphans="2" fo:widows="2" fo:hyphenation-ladder-count="no-limit" fo:hyphenation-keep="auto" loext:hyphenation-keep-type="column" loext:hyphenation-keep-line="false" style:vertical-align="auto"/>
      <style:text-properties style:font-name="Calibri" style:font-name-complex="Calibri" fo:hyphenate="true" fo:hyphenation-remain-char-count="2" fo:hyphenation-push-char-count="2" loext:hyphenation-no-caps="false" loext:hyphenation-no-last-word="false" loext:hyphenation-word-char-count="5" loext:hyphenation-zone="no-limit"/>
    </style:style>
    <style:style style:name="P177" style:family="paragraph" style:parent-style-name="Normalny_20__28_Web_29_" style:list-style-name="WW8Num17">
      <style:paragraph-properties fo:margin-left="0.751cm" fo:margin-right="0cm" fo:margin-top="0.212cm" fo:margin-bottom="0.212cm" style:contextual-spacing="false" fo:line-height="115%" fo:text-align="justify" style:justify-single-word="false" fo:text-indent="-0.63cm" style:auto-text-indent="false"/>
      <style:text-properties style:font-name="Calibri" style:font-name-complex="Calibri"/>
    </style:style>
    <style:style style:name="P178" style:family="paragraph" style:parent-style-name="Standard" style:list-style-name="WW8Num8">
      <style:paragraph-properties fo:margin-left="0.751cm" fo:margin-right="0cm" fo:margin-top="0.212cm" fo:margin-bottom="0.212cm" style:contextual-spacing="false" fo:line-height="100%" fo:text-align="justify" style:justify-single-word="false" fo:orphans="2" fo:widows="2" fo:hyphenation-ladder-count="no-limit" fo:hyphenation-keep="auto" loext:hyphenation-keep-type="column" loext:hyphenation-keep-line="false" fo:text-indent="-0.63cm" style:auto-text-indent="false" style:vertical-align="auto"/>
      <style:text-properties style:font-name="Calibri" style:font-name-complex="Calibri" fo:hyphenate="true" fo:hyphenation-remain-char-count="2" fo:hyphenation-push-char-count="2" loext:hyphenation-no-caps="false" loext:hyphenation-no-last-word="false" loext:hyphenation-word-char-count="5" loext:hyphenation-zone="no-limit"/>
    </style:style>
    <style:style style:name="P179" style:family="paragraph" style:parent-style-name="Standard" style:list-style-name="WW8Num29">
      <style:paragraph-properties fo:margin-left="1.251cm" fo:margin-right="0cm" fo:margin-top="0.212cm" fo:margin-bottom="0.212cm" style:contextual-spacing="false" fo:line-height="100%" fo:text-align="justify" style:justify-single-word="false" fo:orphans="2" fo:widows="2" fo:hyphenation-ladder-count="no-limit" fo:hyphenation-keep="auto" loext:hyphenation-keep-type="column" loext:hyphenation-keep-line="false" fo:text-indent="-0.76cm" style:auto-text-indent="false" style:vertical-align="auto"/>
      <style:text-properties style:font-name="Calibri" style:font-name-complex="Calibri" fo:hyphenate="true" fo:hyphenation-remain-char-count="2" fo:hyphenation-push-char-count="2" loext:hyphenation-no-caps="false" loext:hyphenation-no-last-word="false" loext:hyphenation-word-char-count="5" loext:hyphenation-zone="no-limit"/>
    </style:style>
    <style:style style:name="P180" style:family="paragraph" style:parent-style-name="Normalny_20__28_Web_29_" style:list-style-name="WW8Num66">
      <style:paragraph-properties fo:margin-left="0.751cm" fo:margin-right="0cm" fo:margin-top="0.212cm" fo:margin-bottom="0.212cm" style:contextual-spacing="false" fo:line-height="100%" fo:text-align="justify" style:justify-single-word="false" fo:text-indent="-0.63cm" style:auto-text-indent="false"/>
      <style:text-properties style:font-name="Calibri" style:font-name-complex="Calibri"/>
    </style:style>
    <style:style style:name="P181" style:family="paragraph" style:parent-style-name="Normalny_20__28_Web_29_" style:list-style-name="WW8Num47">
      <style:paragraph-properties fo:margin-left="0.751cm" fo:margin-right="0cm" fo:margin-top="0.212cm" fo:margin-bottom="0.212cm" style:contextual-spacing="false" fo:line-height="100%" fo:text-align="justify" style:justify-single-word="false" fo:text-indent="-0.63cm" style:auto-text-indent="false"/>
      <style:text-properties style:font-name="Calibri" style:font-name-complex="Calibri"/>
    </style:style>
    <style:style style:name="P182" style:family="paragraph" style:parent-style-name="Standard" style:list-style-name="WW8Num61">
      <style:paragraph-properties fo:margin-top="0.212cm" fo:margin-bottom="0.212cm" style:contextual-spacing="false" fo:line-height="115%" fo:text-align="justify" style:justify-single-word="false" fo:orphans="2" fo:widows="2" fo:hyphenation-ladder-count="no-limit" fo:hyphenation-keep="auto" loext:hyphenation-keep-type="column" loext:hyphenation-keep-line="false" style:text-autospace="none" style:vertical-align="auto"/>
      <style:text-properties style:font-name="Calibri" style:font-name-complex="Calibri" fo:hyphenate="true" fo:hyphenation-remain-char-count="2" fo:hyphenation-push-char-count="2" loext:hyphenation-no-caps="false" loext:hyphenation-no-last-word="false" loext:hyphenation-word-char-count="5" loext:hyphenation-zone="no-limit"/>
    </style:style>
    <style:style style:name="P183" style:family="paragraph" style:parent-style-name="Standard" style:list-style-name="WW8Num61">
      <style:paragraph-properties fo:margin-top="0.212cm" fo:margin-bottom="0.212cm" style:contextual-spacing="false" fo:line-height="115%" fo:text-align="justify" style:justify-single-word="false" fo:orphans="2" fo:widows="2" fo:hyphenation-ladder-count="no-limit" fo:hyphenation-keep="auto" loext:hyphenation-keep-type="column" loext:hyphenation-keep-line="false" style:text-autospace="none" style:vertical-align="auto"/>
      <style:text-properties fo:hyphenate="true" fo:hyphenation-remain-char-count="2" fo:hyphenation-push-char-count="2" loext:hyphenation-no-caps="false" loext:hyphenation-no-last-word="false" loext:hyphenation-word-char-count="5" loext:hyphenation-zone="no-limit"/>
    </style:style>
    <style:style style:name="P184" style:family="paragraph" style:parent-style-name="Standard_20__28_user_29_" style:list-style-name="WW8Num5">
      <style:paragraph-properties fo:margin-left="0.529cm" fo:margin-right="0cm" fo:line-height="115%" fo:text-align="justify" style:justify-single-word="false" fo:text-indent="-0.557cm" style:auto-text-indent="false">
        <style:tab-stops>
          <style:tab-stop style:position="0.557cm"/>
        </style:tab-stops>
      </style:paragraph-properties>
      <style:text-properties style:font-name="Calibri" style:font-name-complex="Calibri"/>
    </style:style>
    <style:style style:name="P185" style:family="paragraph" style:parent-style-name="Standard_20__28_user_29_" style:list-style-name="WW8Num65">
      <style:paragraph-properties fo:margin-left="1.251cm" fo:margin-right="0cm" fo:line-height="115%" fo:text-align="justify" style:justify-single-word="false" fo:text-indent="-0.557cm" style:auto-text-indent="false">
        <style:tab-stops>
          <style:tab-stop style:position="1.279cm"/>
        </style:tab-stops>
      </style:paragraph-properties>
      <style:text-properties style:font-name="Calibri" style:font-name-complex="Calibri"/>
    </style:style>
    <style:style style:name="P186" style:family="paragraph" style:parent-style-name="Standard_20__28_user_29_" style:list-style-name="WW8Num109">
      <style:paragraph-properties fo:margin-left="0.529cm" fo:margin-right="0cm" fo:line-height="115%" fo:text-align="justify" style:justify-single-word="false" fo:text-indent="-0.557cm" style:auto-text-indent="false">
        <style:tab-stops>
          <style:tab-stop style:position="0.557cm"/>
        </style:tab-stops>
      </style:paragraph-properties>
      <style:text-properties style:font-name="Calibri" style:font-name-complex="Calibri"/>
    </style:style>
    <style:style style:name="P187" style:family="paragraph" style:parent-style-name="Standard_20__28_user_29_">
      <style:paragraph-properties fo:margin-left="0.529cm" fo:margin-right="0cm" fo:line-height="115%" fo:text-align="justify" style:justify-single-word="false" fo:text-indent="-0.557cm" style:auto-text-indent="false">
        <style:tab-stops>
          <style:tab-stop style:position="0.557cm"/>
        </style:tab-stops>
      </style:paragraph-properties>
      <style:text-properties style:font-name="Calibri" style:font-name-complex="Calibri"/>
    </style:style>
    <style:style style:name="T1" style:family="text">
      <style:text-properties fo:color="#4f81bd" loext:opacity="100%" officeooo:rsid="00084aec"/>
    </style:style>
    <style:style style:name="T2" style:family="text">
      <style:text-properties fo:color="#4f81bd" loext:opacity="100%"/>
    </style:style>
    <style:style style:name="T3" style:family="text">
      <style:text-properties fo:color="#000000" loext:opacity="100%" style:font-name="Calibri" style:font-name-asian="Calibri" style:font-name-complex="Calibri"/>
    </style:style>
    <style:style style:name="T4" style:family="text">
      <style:text-properties fo:color="#000000" loext:opacity="100%" style:font-name="Calibri" style:font-name-complex="Calibri"/>
    </style:style>
    <style:style style:name="T5" style:family="text">
      <style:text-properties fo:language="none" fo:country="none" style:language-asian="none" style:country-asian="none" style:font-name-complex="Calibri" style:language-complex="hi" style:country-complex="IN"/>
    </style:style>
    <style:style style:name="T6" style:family="text">
      <style:text-properties fo:language="none" fo:country="none" style:language-asian="none" style:country-asian="none"/>
    </style:style>
    <style:style style:name="T7" style:family="text">
      <style:text-properties fo:language="none" fo:country="none" style:language-asian="none" style:country-asian="none" style:language-complex="hi" style:country-complex="IN"/>
    </style:style>
    <style:style style:name="T8" style:family="text">
      <style:text-properties style:font-name="Calibri" fo:font-size="12pt" style:font-name-asian="Calibri" style:font-size-asian="12pt" style:font-name-complex="Calibri" style:font-size-complex="12pt"/>
    </style:style>
    <style:style style:name="T9" style:family="text">
      <style:text-properties style:font-name="Calibri" fo:font-size="12pt" style:font-size-asian="12pt" style:font-name-complex="Calibri" style:font-size-complex="12pt"/>
    </style:style>
    <style:style style:name="T10" style:family="text">
      <style:text-properties style:font-name="Calibri" style:font-name-complex="Calibri"/>
    </style:style>
    <style:style style:name="T11" style:family="text">
      <style:text-properties style:font-name="Calibri" style:font-name-asian="Calibri" style:font-name-complex="Calibri"/>
    </style:style>
    <style:style style:name="T12" style:family="text">
      <style:text-properties style:font-name="Calibri" officeooo:rsid="00084aec" style:font-name-complex="Calibri"/>
    </style:style>
    <style:style style:name="T13" style:family="text">
      <style:text-properties style:font-name="Calibri" fo:font-weight="bold" style:font-name-asian="Calibri" style:font-weight-asian="bold" style:font-name-complex="Calibri"/>
    </style:style>
    <style:style style:name="T14" style:family="text">
      <style:text-properties style:font-name="Calibri" fo:font-weight="bold" style:font-weight-asian="bold" style:font-name-complex="Calibri"/>
    </style:style>
    <style:style style:name="T15" style:family="text">
      <style:text-properties fo:font-weight="bold" style:font-name-asian="Times New Roman" style:font-weight-asian="bold" style:font-name-complex="Times New Roman"/>
    </style:style>
    <style:style style:name="T16" style:family="text">
      <style:text-properties fo:font-weight="bold" style:font-weight-asian="bold"/>
    </style:style>
    <style:style style:name="T17" style:family="text">
      <style:text-properties fo:font-size="12pt" style:font-name-asian="Cambria" style:font-size-asian="12pt" style:font-size-complex="12pt"/>
    </style:style>
    <style:style style:name="T18" style:family="text">
      <style:text-properties fo:font-size="12pt" style:font-size-asian="12pt" style:font-size-complex="12pt"/>
    </style:style>
    <style:style style:name="T19" style:family="text">
      <style:text-properties officeooo:rsid="00084aec"/>
    </style:style>
    <style:style style:name="T20" style:family="text">
      <style:text-properties officeooo:rsid="0008d9f4"/>
    </style:style>
    <style:style style:name="T21" style:family="text">
      <style:text-properties style:font-name="Calibri" fo:font-weight="bold" style:font-weight-asian="bold" style:font-name-complex="Calibri" style:font-weight-complex="bol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tab/><text:tab/><text:tab/><text:tab/><text:tab/><text:tab/><text:span text:style-name="T1">Tekst jednolity z dnia 1.09.2025</text:span></text:p>
      <text:p text:style-name="P1"><text:span text:style-name="T2"><text:tab/><text:tab/><text:tab/><text:tab/><text:tab/><text:tab/><text:tab/>Rady Pedagogicznej z dnia 31.08.2023</text:span></text:p>
      <text:p text:style-name="P2"/>
      <text:p text:style-name="P2"/>
      <text:p text:style-name="P2"/>
      <text:p text:style-name="P2"/>
      <text:p text:style-name="P2"/>
      <text:p text:style-name="P2"/>
      <text:p text:style-name="P3"/>
      <text:p text:style-name="P4">STATUT</text:p>
      <text:p text:style-name="P5">PUBLICZNEGO PRZEDSZKOLA </text:p>
      <text:p text:style-name="P5">BABYLAND</text:p>
      <text:p text:style-name="P5">W JÓZEFOWIE</text:p>
      <text:p text:style-name="P6"/>
      <text:p text:style-name="P6"/>
      <text:p text:style-name="P6"/>
      <text:p text:style-name="P6"/>
      <text:p text:style-name="P6"/>
      <text:p text:style-name="P6"/>
      <text:p text:style-name="P3"/>
      <text:p text:style-name="P3"/>
      <text:p text:style-name="P3"><text:soft-page-break/></text:p>
      <text:p text:style-name="P3"/>
      <text:p text:style-name="P7"><text:s/></text:p>
      <text:p text:style-name="P8"><text:span text:style-name="T3"><text:s text:c="4"/></text:span><text:span text:style-name="T4">Spis treści</text:span></text:p>
      <text:table-of-content text:style-name="Sect1" text:name="Spis treści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text:a xlink:type="simple" xlink:href="#__RefHeading___Toc514405739" text:style-name="Index_20_Link_20__28_user_29_" text:visited-style-name="Index_20_Link_20__28_user_29_"><text:span text:style-name="T5">Postanowienia ogólne</text:span><text:span text:style-name="T6"><text:tab/>3</text:span></text:a></text:p>
          <text:p text:style-name="P9"><text:a xlink:type="simple" xlink:href="#__RefHeading___Toc514405740" text:style-name="Index_20_Link_20__28_user_29_" text:visited-style-name="Index_20_Link_20__28_user_29_"><text:span text:style-name="T5">Cele i zadania przedszkola.</text:span><text:span text:style-name="T6"><text:tab/>4</text:span></text:a></text:p>
          <text:p text:style-name="P10"><text:a xlink:type="simple" xlink:href="#__RefHeading___Toc514405741" text:style-name="Index_20_Link_20__28_user_29_" text:visited-style-name="Index_20_Link_20__28_user_29_"><text:span text:style-name="T7">Sposób realizacji zadań przedszkola</text:span><text:span text:style-name="T6"><text:tab/></text:span></text:a><text:span text:style-name="T6">6</text:span></text:p>
          <text:p text:style-name="P10"><text:a xlink:type="simple" xlink:href="#__RefHeading___Toc514405742" text:style-name="Index_20_Link_20__28_user_29_" text:visited-style-name="Index_20_Link_20__28_user_29_"><text:span text:style-name="T5">Formy współdziałania z rodzicami</text:span><text:span text:style-name="T6"><text:tab/>1</text:span></text:a><text:span text:style-name="T6">0</text:span></text:p>
          <text:p text:style-name="P10"><text:a xlink:type="simple" xlink:href="#__RefHeading___Toc514405743" text:style-name="Index_20_Link_20__28_user_29_" text:visited-style-name="Index_20_Link_20__28_user_29_"><text:span text:style-name="T5">Organy przedszkola i ich kompetencje</text:span><text:span text:style-name="T6"><text:tab/>1</text:span></text:a><text:span text:style-name="T6">1</text:span></text:p>
          <text:p text:style-name="P10"><text:a xlink:type="simple" xlink:href="#__RefHeading___Toc514405744" text:style-name="Index_20_Link_20__28_user_29_" text:visited-style-name="Index_20_Link_20__28_user_29_"><text:span text:style-name="T5">Organizacja pracy przedszkola</text:span><text:span text:style-name="T6"><text:tab/>1</text:span></text:a><text:span text:style-name="T6">4</text:span></text:p>
          <text:p text:style-name="P10"><text:a xlink:type="simple" xlink:href="#__RefHeading___Toc514405745" text:style-name="Index_20_Link_20__28_user_29_" text:visited-style-name="Index_20_Link_20__28_user_29_"><text:span text:style-name="T5">Nauczyciele i pracownicy przedszkola</text:span><text:span text:style-name="T6"><text:tab/></text:span></text:a><text:span text:style-name="T6">17</text:span></text:p>
          <text:p text:style-name="P10"><text:a xlink:type="simple" xlink:href="#__RefHeading___Toc514405746" text:style-name="Index_20_Link_20__28_user_29_" text:visited-style-name="Index_20_Link_20__28_user_29_"><text:span text:style-name="T5">Prawa i obowiązki wychowanków</text:span><text:span text:style-name="T6"><text:tab/>2</text:span></text:a><text:span text:style-name="T6">0</text:span></text:p>
          <text:p text:style-name="P11">Symbole narodowe …………………………………………………………………………………………….…………………………………...21</text:p>
          <text:p text:style-name="P10"><text:span text:style-name="T5">Tradycje i uroczystości przedszkolne</text:span><text:a xlink:type="simple" xlink:href="#__RefHeading___Toc514405747" text:style-name="Index_20_Link_20__28_user_29_" text:visited-style-name="Index_20_Link_20__28_user_29_"><text:span text:style-name="T6"><text:tab/>2</text:span></text:a><text:span text:style-name="T6">2</text:span></text:p>
          <text:p text:style-name="P10"><text:a xlink:type="simple" xlink:href="#__RefHeading___Toc514405748" text:style-name="Index_20_Link_20__28_user_29_" text:visited-style-name="Index_20_Link_20__28_user_29_"><text:span text:style-name="T5">Postanowienia końcowe</text:span><text:span text:style-name="T6"><text:tab/>2</text:span></text:a><text:span text:style-name="T6">3</text:span></text:p>
        </text:index-body>
      </text:table-of-content>
      <text:p text:style-name="P12"/>
      <text:p text:style-name="P13"/>
      <text:p text:style-name="P13"/>
      <text:p text:style-name="P13"/>
      <text:p text:style-name="P13"/>
      <text:p text:style-name="P13"/>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text:soft-page-break/><text:s text:c="2"/></text:p>
      <text:h text:style-name="P16" text:outline-level="1"><text:span text:style-name="T8"><text:s text:c="4"/></text:span><text:bookmark-start text:name="__RefHeading___Toc514405739"/><text:span text:style-name="T9">Postanowienia ogólne</text:span><text:bookmark-end text:name="__RefHeading___Toc514405739"/></text:h>
      <text:p text:style-name="P17">§ 1</text:p>
      <text:p text:style-name="P18">Niniejszy Statut został opracowany na podstawie:</text:p>
      <text:list text:style-name="WW8Num74">
        <text:list-item>
          <text:p text:style-name="P19">Ustawa z dnia 14 grudnia 2016 r. PRAWO OŚWIATOWE (Dz. U. z 2021 r. poz. 1082 ze zm),</text:p>
        </text:list-item>
        <text:list-item>
          <text:p text:style-name="P19">Ustawa z dnia 7 września 1991 r. o systemie oświaty  (Dz. U. z 2022 r., poz. 1327 ze zm), <text:s text:c="11"/></text:p>
        </text:list-item>
        <text:list-item>
          <text:p text:style-name="P19">Konwencja o prawach dziecka przyjęta przez Zgromadzenie Ogólne Narodów Zjednoczonych dnia 20 listopada 1989 r.  (Dz. U. z 1991 r. Nr 120, poz. 526 <text:s text:c="2"/>ze zmianami),</text:p>
        </text:list-item>
        <text:list-item>
          <text:p text:style-name="P19">Ustawa z dnia 26 czerwca 1974 r. Kodeks pracy (t.j. Dz. U. Z 2020 r. poz. 1320 ze zm.),</text:p>
        </text:list-item>
        <text:list-item>
          <text:p text:style-name="P19">Ustawa z dnia 25 lutego 1964 r. Kodeks rodzinny i opiekuńczy (t.j. Dz. U z 2020 r., poz 1359),</text:p>
        </text:list-item>
        <text:list-item>
          <text:p text:style-name="P20"><text:span text:style-name="T10">Ustawa z dnia 28 maja 2021 r. o zmianie ustawy o systemie oświaty i ustawy o finansowaniu zadań oświatowych,</text:span></text:p>
        </text:list-item>
        <text:list-item>
          <text:p text:style-name="P20"><text:span text:style-name="T10">Rozporządzenie MEiN z dnia 7 lipca 2023 r. <text:s/>zmieniające rozporządzenie w sprawie szczegółowej organizacji publicznych szkół i przedszkoli,</text:span></text:p>
        </text:list-item>
        <text:list-item>
          <text:p text:style-name="P20"><text:span text:style-name="T10">Rozporządzenie MEiN z dnia 6 lutego 2023 r. w sprawie podstaw programowych wychowania przedszkolnego i kształcenia ogólnego,</text:span></text:p>
        </text:list-item>
        <text:list-item>
          <text:p text:style-name="P20"><text:span text:style-name="T10">Rozporządzenie MEiN z dnia 12 sierpnia 2020 r. <text:s/>zmieniające rozporządzenie w sprawie bezpieczeństwa i higieny w publicznych i niepublicznych szkołach i placówkach,</text:span></text:p>
        </text:list-item>
        <text:list-item>
          <text:p text:style-name="P20"><text:span text:style-name="T10">Rozporządzenie MEiN z dnia 22 lipca 2022 r. <text:s/>zmieniające rozporządzenie w sprawie zasad organizacji i udzielania pomocy psychologiczno-pedagogicznej w publicznych przedszkolach, szkołach i placówkach (Dz. U. Z 2022., poz. 1594).</text:span></text:p>
        </text:list-item>
      </text:list>
      <text:p text:style-name="P17"/>
      <text:p text:style-name="P21"><text:span text:style-name="T11"><text:s/></text:span><text:span text:style-name="T10">Ilekroć w dalszej części Statutu jest mowa o:</text:span></text:p>
      <text:list text:style-name="WW8Num63">
        <text:list-item>
          <text:p text:style-name="P22">przedszkolu - należy przez to rozumieć Publiczne Przedszkole Babyland<text:line-break/>w Józefowie ul. Bema 43a,</text:p>
        </text:list-item>
        <text:list-item>
          <text:p text:style-name="P22">dyrektorze - należy przez to rozumieć dyrektora Publicznego Przedszkola Babyland,</text:p>
        </text:list-item>
        <text:list-item>
          <text:p text:style-name="P22">radzie pedagogicznej – należy przez to rozumieć radę pedagogiczną Publicznego Przedszkola Babyland,</text:p>
        </text:list-item>
        <text:list-item>
          <text:p text:style-name="P22">ustawie - należy przez to rozumieć ustawę Prawo oświatowe z dnia 14 grudnia <text:line-break/>2016 roku (Dz. U. z 2017, poz. 59);</text:p>
        </text:list-item>
        <text:list-item>
          <text:p text:style-name="P22">statucie - należy przez to rozumieć Statut Publicznego Przedszkola Babyland,</text:p>
        </text:list-item>
        <text:list-item>
          <text:p text:style-name="P23">wychowankach - należy przez to rozumieć dzieci realizujące wychowanie przedszkolne;</text:p>
        </text:list-item>
        <text:list-item>
          <text:p text:style-name="P23">rodzicach - należy przez to rozumieć <text:s/>także prawnych opiekunów dziecka oraz osoby (podmioty) sprawujące pieczę zastępczą nad dzieckiem;</text:p>
        </text:list-item>
        <text:list-item>
          <text:p text:style-name="P23">nauczycielu - wychowawcy - należy przez to rozumieć nauczyciela, któremu opiece powierzono grupę w przedszkolu;</text:p>
        </text:list-item>
        <text:list-item>
          <text:p text:style-name="P23">organie sprawującym nadzór pedagogiczny - należy przez to rozumieć Mazowieckiego Kuratora Oświaty;</text:p>
        </text:list-item>
        <text:list-item>
          <text:p text:style-name="P24"><text:span text:style-name="T10">organie prowadzącym - należy przez to rozumieć firmę Front Management sp. z o.o., </text:span><text:soft-page-break/><text:span text:style-name="T12">której reprezentantem jest dyrektor placówki;</text:span></text:p>
        </text:list-item>
        <text:list-item>
          <text:p text:style-name="P25"><text:span text:style-name="T10">MEiN - <text:s/>należy przez to rozumieć Ministerstwo Edukacji i Nauki; <text:s text:c="6"/></text:span></text:p>
        </text:list-item>
      </text:list>
      <text:list text:style-name="WW8Num75">
        <text:list-item>
          <text:p text:style-name="P26">Przedszkole używa pieczęci:</text:p>
        </text:list-item>
      </text:list>
      <text:list text:style-name="WW8Num41">
        <text:list-item>
          <text:p text:style-name="P27">podłużnej z napisem:</text:p>
        </text:list-item>
      </text:list>
      <text:p text:style-name="P28">Publiczne Przedszkole BABYLAND</text:p>
      <text:p text:style-name="P28">ul. J. Bema 43 a, 05-420 Józefów </text:p>
      <text:p text:style-name="P28">tel. 728504651, tel. <text:s/>608346003</text:p>
      <text:p text:style-name="P29">NIP:5322105871, Regon: 525805668</text:p>
      <text:p text:style-name="P29">KRS: 0001046234</text:p>
      <text:p text:style-name="P30"/>
      <text:p text:style-name="P31"><text:span text:style-name="T13"><text:s text:c="3"/></text:span><text:span text:style-name="T14">Rozdział 2</text:span></text:p>
      <text:h text:style-name="P32" text:outline-level="1"><text:bookmark-start text:name="__RefHeading___Toc514405740"/>Cele i zadania przedszkola.<text:bookmark-end text:name="__RefHeading___Toc514405740"/></text:h>
      <text:p text:style-name="P33">§ 2</text:p>
      <text:list text:style-name="WW8Num13">
        <text:list-item>
          <text:p text:style-name="P34">Celem wychowania przedszkolnego jest wsparcie całościowego rozwoju dziecka. Wsparcie to realizowane <text:s/>jest <text:s/>przez <text:s/>proces <text:s/>opieki, <text:s/>wychowania <text:s/>i nauczania <text:s/>– <text:s/>uczenia <text:s/>się, <text:s/><text:line-break/>co umożliwia dziecku odkrywanie własnych możliwości, sensu działania oraz gromadzenie doświadczeń na drodze prowadzącej do prawdy, dobra i piękna. W efekcie takiego wsparcia dziecko osiąga dojrzałość do podjęcia nauki na pierwszym etapie edukacji.</text:p>
        </text:list-item>
        <text:list-item>
          <text:p text:style-name="P34">Cel ten będzie realizowany poprzez następujące zadania:</text:p>
        </text:list-item>
      </text:list>
      <text:list text:style-name="WW8Num22">
        <text:list-item>
          <text:p text:style-name="P35">wspieranie wielokierunkowej aktywności dziecka poprzez organizację warunków sprzyjających nabywaniu doświadczeń w: fizycznym, <text:s/>emocjonalnym, <text:s/>społecznym <text:line-break/>i poznawczym obszarze jego rozwoju;</text:p>
        </text:list-item>
        <text:list-item>
          <text:p text:style-name="P35">tworzenie warunków umożliwiających dzieciom swobodny rozwój, zabawę <text:line-break/>i odpoczynek w poczuciu bezpieczeństwa;</text:p>
        </text:list-item>
        <text:list-item>
          <text:p text:style-name="P35">wspieranie aktywności dziecka podnoszącej poziom integracji sensorycznej <text:line-break/>i umiejętności korzystania z rozwijających się procesów poznawczych;</text:p>
        </text:list-item>
        <text:list-item>
          <text:p text:style-name="P35">zapewnienie prawidłowej organizacji warunków sprzyjających nabywaniu przez dzieci doświadczeń, które umożliwią im ciągłość procesów adaptacji oraz pomoc dzieciom rozwijającym się w sposób nieharmonijny, wolniejszy lub przyspieszony;</text:p>
        </text:list-item>
        <text:list-item>
          <text:p text:style-name="P35">dobór treści adekwatnych do poziomu rozwoju dziecka, możliwości percepcyjnych <text:line-break/>i rozumowania, z poszanowaniem indywidualnych potrzeb i zainteresowań;</text:p>
        </text:list-item>
        <text:list-item>
          <text:p text:style-name="P35">wzmacnianie poczucia wartości, indywidualność, oryginalność dziecka oraz potrzeby tworzenia relacji osobowych i uczestnictwa w grupie;</text:p>
        </text:list-item>
        <text:list-item>
          <text:p text:style-name="P35">tworzenie sytuacji sprzyjających rozwojowi nawyków i zachowań prowadzących do samodzielności, dbania o zdrowie, sprawność ruchową i bezpieczeństwo, w tym bezpieczeństwo w ruchu drogowym;</text:p>
        </text:list-item>
        <text:list-item>
          <text:p text:style-name="P35">przygotowywanie do rozumienia emocji, uczuć własnych i innych ludzi oraz dbanie <text:line-break/>o zdrowie psychiczne, realizowane m.in. z wykorzystaniem naturalnych sytuacji, pojawiających się w przedszkolu oraz sytuacji zadaniowych;</text:p>
        </text:list-item>
        <text:list-item>
          <text:p text:style-name="P35">tworzenie sytuacji edukacyjnych budujących wrażliwość dziecka, w tym wrażliwość <text:soft-page-break/>estetyczną, w odniesieniu do wielu sfer aktywności człowieka: mowy, zachowania, ruchu, środowiska, ubioru, muzyki, tańca, śpiewu, teatru, plastyki;</text:p>
        </text:list-item>
        <text:list-item>
          <text:p text:style-name="P35">tworzenie warunków pozwalających na bezpieczną, samodzielną eksplorację otaczającej dziecko przyrody;</text:p>
        </text:list-item>
        <text:list-item>
          <text:p text:style-name="P35">tworzenie warunków umożliwiających bezpieczną, samodzielną eksplorację elementów techniki w otoczeniu, konstruowania, majsterkowania, prezentowania wytworów pracy;</text:p>
        </text:list-item>
        <text:list-item>
          <text:p text:style-name="P35">współdziałanie z rodzicami, różnymi środowiskami, organizacjami i instytucjami, uznanymi przez rodziców za źródło istotnych wartości, na rzecz rozwoju dziecka;</text:p>
        </text:list-item>
        <text:list-item>
          <text:p text:style-name="P35">kreowanie, wspólne z wymienionymi podmiotami, sytuacji prowadzących do poznania przez dziecko wartości i norm społecznych, których źródłem jest rodzina, grupa w przedszkolu, inne dorosłe osoby, w tym osoby starsze, oraz rozwijania zachowań wynikających z wartości możliwych do zrozumienia na tym etapie rozwoju;</text:p>
        </text:list-item>
        <text:list-item>
          <text:p text:style-name="P35">systematyczne uzupełnianie (zgoda rodziców) realizowanych treści wychowawczych <text:line-break/>o nowe zagadnienia, wynikające z pojawienia się w otoczeniu dziecka zmian i zjawisk istotnych dla jego bezpieczeństwa i harmonijnego rozwoju;</text:p>
        </text:list-item>
        <text:list-item>
          <text:p text:style-name="P35">systematyczne wspieranie rozwoju mechanizmów uczenia się dziecka, prowadzące <text:line-break/>do osiągnięcia przez nie poziomu umożliwiającego podjęcie nauki w szkole;</text:p>
        </text:list-item>
        <text:list-item>
          <text:p text:style-name="P35">organizowanie zajęć – zgodnie z potrzebami – umożliwiających dziecku poznawanie kultury i języka mniejszości narodowej lub etnicznej;</text:p>
        </text:list-item>
        <text:list-item>
          <text:p text:style-name="P35">tworzenie sytuacji edukacyjnych sprzyjających budowaniu zainteresowania dziecka językiem obcym nowożytnym, chęci poznawania innych kultur.</text:p>
        </text:list-item>
      </text:list>
      <text:p text:style-name="P17">§ 3</text:p>
      <text:list xml:id="list2879508048" text:style-name="WW8Num54">
        <text:list-item>
          <text:p text:style-name="P36">Przedszkole udziela pomocy psychologiczno-pedagogicznej.</text:p>
        </text:list-item>
        <text:list-item>
          <text:p text:style-name="P36">Pomoc psychologiczno-pedagogiczna prowadzona w przedszkolu polega <text:s/>na:</text:p>
        </text:list-item>
      </text:list>
      <text:list text:style-name="WW8Num50">
        <text:list-item>
          <text:p text:style-name="P37">rozpoznawaniu i zaspakajaniu indywidualnych potrzeb rozwojowych i edukacyjnych dziecka;</text:p>
        </text:list-item>
        <text:list-item>
          <text:p text:style-name="P38"><text:span text:style-name="T11"><text:s/></text:span><text:span text:style-name="T10">rozpoznaniu indywidualnych możliwości psychofizycznych dziecka;</text:span></text:p>
        </text:list-item>
        <text:list-item>
          <text:p text:style-name="P37">wspieraniu rodziców i nauczycieli w rozwiązywaniu problemów wychowawczych </text:p>
        </text:list-item>
      </text:list>
      <text:p text:style-name="P39"><text:span text:style-name="T11"><text:s text:c="14"/></text:span><text:span text:style-name="T10">i dydaktycznych;</text:span></text:p>
      <text:list text:continue-numbering="true" text:style-name="WW8Num50">
        <text:list-item>
          <text:p text:style-name="P37">rozwijaniu umiejętności wychowawczych nauczycieli oraz rodziców.</text:p>
        </text:list-item>
      </text:list>
      <text:list text:style-name="WW8Num76">
        <text:list-item>
          <text:p text:style-name="P40">Pomoc psychologiczno-pedagogiczna udzielana jest w szczególności dzieciom:</text:p>
        </text:list-item>
      </text:list>
      <text:list text:style-name="WW8Num51">
        <text:list-item>
          <text:p text:style-name="P41">niepełnosprawnym;</text:p>
        </text:list-item>
        <text:list-item>
          <text:p text:style-name="P41">niedostosowanym społecznie,</text:p>
        </text:list-item>
        <text:list-item>
          <text:p text:style-name="P41">zagrożonym niedostosowaniem społecznym</text:p>
        </text:list-item>
        <text:list-item>
          <text:p text:style-name="P41">ze specyficznymi trudnościami w uczeniu się;</text:p>
        </text:list-item>
        <text:list-item>
          <text:p text:style-name="P41">z zaburzeniami komunikacji językowej;</text:p>
        </text:list-item>
        <text:list-item>
          <text:p text:style-name="P41">z chorobami przewlekłymi,</text:p>
        </text:list-item>
        <text:list-item>
          <text:p text:style-name="P41">z niepowodzeniami edukacyjnymi;</text:p>
        </text:list-item>
        <text:list-item>
          <text:p text:style-name="P41">z zaniedbań środowiskowych, wynikających z trudnych warunków bytowych rodziny;</text:p>
        </text:list-item>
        <text:list-item>
          <text:p text:style-name="P41">z trudnościami adaptacyjnymi związanymi z różnicami kulturowymi lub zmianą środowiska.</text:p>
        </text:list-item>
      </text:list>
      <text:list text:style-name="WW8Num77">
        <text:list-item>
          <text:p text:style-name="P42"><text:soft-page-break/>Korzystanie z pomocy psychologiczno-pedagogicznej jest dobrowolne i nieodpłatne.</text:p>
        </text:list-item>
      </text:list>
      <text:list xml:id="list152620693411900" text:continue-list="list2879508048" text:style-name="WW8Num54">
        <text:list-item>
          <text:p text:style-name="P36">Pomoc psychologiczno-pedagogiczna jest udzielana z inicjatywy:</text:p>
        </text:list-item>
      </text:list>
      <text:list text:style-name="WW8Num10">
        <text:list-item>
          <text:p text:style-name="P43">dziecka;</text:p>
        </text:list-item>
        <text:list-item>
          <text:p text:style-name="P43">rodziców dziecka;</text:p>
        </text:list-item>
        <text:list-item>
          <text:p text:style-name="P43">nauczyciela lub specjalisty;</text:p>
        </text:list-item>
        <text:list-item>
          <text:p text:style-name="P43">poradni psychologiczno-pedagogicznej;</text:p>
        </text:list-item>
      </text:list>
      <text:list text:style-name="WW8Num78">
        <text:list-item>
          <text:p text:style-name="P44"><text:span text:style-name="T11"><text:s/></text:span><text:span text:style-name="T10">Pomoc psychologiczno-pedagogiczna udzielana jest w formie:</text:span></text:p>
        </text:list-item>
      </text:list>
      <text:list text:style-name="WW8Num7">
        <text:list-item>
          <text:p text:style-name="P45">zajęć logopedycznych (dla dzieci z zaburzeniami mowy – liczba uczestników 4);</text:p>
        </text:list-item>
        <text:list-item>
          <text:p text:style-name="P46">porad i konsultacji;</text:p>
        </text:list-item>
      </text:list>
      <text:list text:style-name="WW8Num79">
        <text:list-item>
          <text:p text:style-name="P47">Pomoc psychologiczno-pedagogiczna jest organizowana i udzielana we współpracy z:</text:p>
        </text:list-item>
      </text:list>
      <text:list text:style-name="WW8Num3">
        <text:list-item>
          <text:p text:style-name="P48">rodzicami dziecka;</text:p>
        </text:list-item>
        <text:list-item>
          <text:p text:style-name="P48">poradniami psychologiczno-pedagogicznymi;</text:p>
        </text:list-item>
        <text:list-item>
          <text:p text:style-name="P48">placówkami doskonalenia nauczycieli;</text:p>
        </text:list-item>
        <text:list-item>
          <text:p text:style-name="P48">innymi przedszkolami, szkołami i placówkami;</text:p>
        </text:list-item>
        <text:list-item>
          <text:p text:style-name="P48">organizacjami pozarządowymi działającymi na rzecz rodziny i dzieci;</text:p>
        </text:list-item>
      </text:list>
      <text:list text:style-name="WW8Num80">
        <text:list-item>
          <text:p text:style-name="P49">Celem udzielanej rodzicom pomocy psychologiczno-pedagogicznej jest:</text:p>
        </text:list-item>
      </text:list>
      <text:list text:style-name="WW8Num14">
        <text:list-item>
          <text:p text:style-name="P50">wspieranie rodziców w rozwiązywaniu problemów wychowawczych;</text:p>
        </text:list-item>
        <text:list-item>
          <text:p text:style-name="P50">rozwijanie ich umiejętności wychowawczych;</text:p>
        </text:list-item>
      </text:list>
      <text:p text:style-name="P51">§ 4</text:p>
      <text:p text:style-name="P18">Przedszkole rozwija u dzieci poczucie tożsamości narodowej, etnicznej, językowej <text:s/>poprzez:</text:p>
      <text:list text:style-name="WW8Num48">
        <text:list-item>
          <text:p text:style-name="P52">wprowadzanie w zajęcia treści związanych z historią, geografią i kulturą naszego kraju, województwa, regionu, miasta;</text:p>
        </text:list-item>
        <text:list-item>
          <text:p text:style-name="P52">udział w uroczystościach z okazji świąt państwowych ;</text:p>
        </text:list-item>
        <text:list-item>
          <text:p text:style-name="P52">eksponowanie i szanowanie symboli narodowych w pomieszczeniach przedszkola;</text:p>
        </text:list-item>
        <text:list-item>
          <text:p text:style-name="P52">wskazywanie dzieciom godnych naśladowania autorytetów z historii i czasów współczesnych.</text:p>
        </text:list-item>
        <text:list-item>
          <text:p text:style-name="P52">pielęgnowanie tradycji związanych z miastem, miejscowością, najbliższym środowiskiem;</text:p>
        </text:list-item>
      </text:list>
      <text:p text:style-name="P53"/>
      <text:p text:style-name="P54"><text:span text:style-name="T15"><text:s text:c="4"/></text:span><text:span text:style-name="T16">Rozdział 3</text:span></text:p>
      <text:h text:style-name="P55" text:outline-level="1"><text:span text:style-name="T17"><text:s text:c="5"/></text:span><text:bookmark-start text:name="__RefHeading___Toc514405741"/><text:span text:style-name="T18">Sposób realizacji zadań przedszkola</text:span><text:bookmark-end text:name="__RefHeading___Toc514405741"/></text:h>
      <text:p text:style-name="P17">§ 5</text:p>
      <text:list text:style-name="WW8Num81">
        <text:list-item>
          <text:p text:style-name="P56">Przedszkole wspomaga rodzinę w wychowaniu dziecka i przygotowaniu go do nauki <text:s text:c="17"/>w szkole poprzez:</text:p>
        </text:list-item>
      </text:list>
      <text:list text:style-name="WW8Num44">
        <text:list-item>
          <text:p text:style-name="P57">pomoc w rozpoznawaniu możliwości rozwojowych dziecka i w podjęciu wczesnej, interwencji specjalistycznej;</text:p>
        </text:list-item>
        <text:list-item>
          <text:p text:style-name="P57">informowanie na bieżąco o postępach i zachowaniach dziecka, osiąganych przez nie sukcesach i niepowodzeniach;</text:p>
        </text:list-item>
        <text:list-item>
          <text:p text:style-name="P57">informowanie o objawach wskazujących na konieczność konsultacji z określonymi specjalistami;</text:p>
        </text:list-item>
        <text:list-item>
          <text:p text:style-name="P57">uzgadnianie wspólnie z rodzicami kierunków i zakresu zadań realizowanych <text:s text:c="25"/>w przedszkolu i w poszczególnych oddziałach;</text:p>
        </text:list-item>
        <text:list-item>
          <text:p text:style-name="P57"><text:soft-page-break/>upowszechnianie wiedzy pedagogiczno-psychologicznej w różnych formach;</text:p>
        </text:list-item>
        <text:list-item>
          <text:p text:style-name="P57">wspomaganie i ukierunkowanie indywidualnego rozwoju dziecka poprzez dostosowanie treści, metod i organizacji pracy wychowawczo – dydaktyczno – opiekuńczej <text:line-break/>do potrzeb i możliwości rozwojowych dziecka;</text:p>
        </text:list-item>
        <text:list-item>
          <text:p text:style-name="P57">pełnienie wobec rodziców <text:s/>funkcji doradczej i wspierającej działania wychowawcze:</text:p>
        </text:list-item>
      </text:list>
      <text:list text:style-name="WW8Num11">
        <text:list-item>
          <text:p text:style-name="P58">pomaganie w rozpoznawaniu możliwości rozwojowych dziecka i podjęciu wczesnej interwencji specjalistycznej</text:p>
        </text:list-item>
      </text:list>
      <text:p text:style-name="P17">§ 6</text:p>
      <text:p text:style-name="P18">Dzieciom, którym z powodu warunków rodzinnych lub losowych potrzebna jest stała lub doraźna pomoc materialna, może być taka pomoc udzielona w następujący sposób:</text:p>
      <text:list text:style-name="WW8Num27">
        <text:list-item>
          <text:p text:style-name="P59">dyrektor przedszkola może o taką pomoc wystąpić do właściwego dla miejsca zamieszkania dziecka, Miejskiego Ośrodka Pomocy Społecznej;</text:p>
        </text:list-item>
        <text:list-item>
          <text:p text:style-name="P59">jeżeli o udzielenie pomocy zwraca się osobiście do MOPS rodzic, dyrektor przedszkola zobowiązany jest w tym przypadku do udzielenia wszechstronnej informacji lub pomocy <text:line-break/>w załatwieniu sprawy;</text:p>
        </text:list-item>
      </text:list>
      <text:p text:style-name="P60">§ 7</text:p>
      <text:list text:style-name="WW8Num82">
        <text:list-item>
          <text:p text:style-name="P61">Sposób sprawowania opieki nad dziećmi w czasie zajęć w przedszkolu:</text:p>
        </text:list-item>
      </text:list>
      <text:list xml:id="list86318847" text:style-name="WW8Num16">
        <text:list-item>
          <text:p text:style-name="P62">opiekę nad dziećmi w trakcie całego ich pobytu w przedszkolu sprawują nauczyciele, w wyjątkowych sytuacjach krótkotrwałą opiekę nad dziećmi może sprawować inny pracownik przedszkola wyznaczony przez dyrektora przedszkola;</text:p>
        </text:list-item>
        <text:list-item>
          <text:p text:style-name="P63">rozkład dnia w przedszkolu uwzględnia równomierne rozłożenie zajęć w ciągu całego dnia i ich różnorodność, w tym pobyt w ogrodzie przedszkolnym;</text:p>
        </text:list-item>
        <text:list-item>
          <text:p text:style-name="P63">dzieci mają zapewniony codzienny odpoczynek w określonej formie: dzieci młodsze – leżakowanie, dzieci starsze – zajęcia relaksacyjne i wyciszające;</text:p>
        </text:list-item>
        <text:list-item>
          <text:p text:style-name="P63">zapewnia się codzienny pobyt na świeżym powietrzu, o ile pozwalają na to warunki pogodowe;</text:p>
        </text:list-item>
        <text:list-item>
          <text:p text:style-name="P63">sale zajęć posiadają właściwą powierzchnię, oświetlenie, wentylację i ogrzewanie oraz:</text:p>
        </text:list-item>
      </text:list>
      <text:list text:style-name="WW8Num4">
        <text:list-item>
          <text:p text:style-name="P64">w salach zajęć zapewnia się temperaturę co najmniej 18ºC; przypadku niższej temperatury, dyrektor przedszkola zawiesza zajęcia na czas oznaczony <text:s text:c="20"/>i powiadamia o tym organ prowadzący,</text:p>
        </text:list-item>
        <text:list-item>
          <text:p text:style-name="P64">dyrektor za zgodą organu prowadzącego może zawiesić zajęcia, jeśli temperatura zewnętrzna, mierzona o godz. 21.00 w dwóch kolejnych dniach poprzedzających zawieszenie zajęć wynosi - 15ºC lub jest niższa a także <text:s text:c="16"/>w przypadku wystąpienia na danym terenie zdarzeń, które mogą zagrozić zdrowiu dzieci,</text:p>
        </text:list-item>
        <text:list-item>
          <text:p text:style-name="P64">stoliki, krzesełka i wyposażenie sal dostosowane są do wzrostu dzieci i rodzaju ich działalności.</text:p>
        </text:list-item>
      </text:list>
      <text:list text:style-name="WW8Num83">
        <text:list-item>
          <text:p text:style-name="P65">dzieci na pobyt całodzienny korzystają z posiłków przygotowanych w przez firmę cateringową, estetycznie podanych, zgodnych z normami żywieniowymi;</text:p>
        </text:list-item>
      </text:list>
      <text:list text:continue-list="list86318847" text:style-name="WW8Num16">
        <text:list-item>
          <text:p text:style-name="P63">korzystanie z posiłków przez dzieci na pobyt skrócony oraz przez dzieci alergiczne, uzgadniane jest indywidualnie z rodzicami dziecka, z uwagi na zapewnienie prawidłowej organizacji pracy przedszkola;</text:p>
        </text:list-item>
        <text:list-item>
          <text:p text:style-name="P63"><text:soft-page-break/>wobec wychowanków na terenie placówki nie są stosowane żadne zabiegi medyczne oraz nie podaje się żadnych leków z uwagi na brak profesjonalnej opieki medycznej, <text:line-break/>w sytuacjach szczególnych np. chorobach przewlekłych rodzic na piśmie skierowanym </text:p>
        </text:list-item>
      </text:list>
      <text:p text:style-name="P18">do dyrektora przedszkola prosi o podanie leku. Do podania załącza zaświadczenie od lekarza z wyszczególnieniem nazwy leku, dawki oraz sposobu jego podawania. Leki są dostarczane przez rodziców i przechowywane w przedszkolu z odpowiednim zabezpieczeniem;</text:p>
      <text:list text:continue-numbering="true" text:style-name="WW8Num16">
        <text:list-item>
          <text:p text:style-name="P63">w przypadku choroby zakaźnej dziecka rodzice zobowiązani są do powiadomienia <text:line-break/>o tym nauczycielki lub dyrektora placówki, a po każdej chorobie zakaźnej przedłożyć zaświadczenie od lekarza o zdolności dziecka do uczęszczania do przedszkola;</text:p>
        </text:list-item>
        <text:list-item>
          <text:p text:style-name="P63">w razie nieszczęśliwego wypadku podczas pobytu dziecka w przedszkolu nauczycielka zobowiązana jest :</text:p>
        </text:list-item>
      </text:list>
      <text:list text:style-name="WW8Num69">
        <text:list-item>
          <text:p text:style-name="P66">udzielić pierwszej pomocy a w razie konieczności wezwać pogotowie ratunkowe,</text:p>
        </text:list-item>
        <text:list-item>
          <text:p text:style-name="P66">niezwłocznie powiadomić dyrektora przedszkola,</text:p>
        </text:list-item>
        <text:list-item>
          <text:p text:style-name="P66">powiadomić rodziców dziecka, </text:p>
        </text:list-item>
        <text:list-item>
          <text:p text:style-name="P66">o zaistniałym zdarzeniu poinformować nauczycielkę zmienniczkę;</text:p>
        </text:list-item>
      </text:list>
      <text:list text:style-name="WW8Num84">
        <text:list-item>
          <text:p text:style-name="P67">Dyrektor jest zobowiązany powiadomić o wypadku śmiertelnym, ciężkim i zbiorowym niezwłocznie prokuratora i kuratora oświaty a w przypadku zbiorowego zatrucia niezwłocznie państwowego inspektora sanitarnego.</text:p>
        </text:list-item>
      </text:list>
      <text:list text:continue-list="list152620693411900" text:style-name="WW8Num54">
        <text:list-item>
          <text:p text:style-name="P68">Sposób sprawowania opieki nad dziećmi w czasie zajęć w przedszkolu oraz w czasie zajęć poza przedszkolem:</text:p>
        </text:list-item>
      </text:list>
      <text:list xml:id="list1018432233" text:style-name="WW8Num9">
        <text:list-item>
          <text:p text:style-name="P69">dzieci przebywające w przedszkolu są pod opieką nauczycielk<text:span text:style-name="T19">i</text:span> <text:span text:style-name="T19">lub pomocy nauczyciela </text:span>i, która organizuje im zabawy, zajęcia dydaktyczno- wychowawcze zgodnie z programem i planem pracy;</text:p>
        </text:list-item>
        <text:list-item>
          <text:p text:style-name="P69">podczas imprez rodzinnych, rodzice ponoszą odpowiedzialność za bezpieczeństwo dzieci <text:s text:c="3"/>po części oficjalnej uroczystości;</text:p>
        </text:list-item>
        <text:list-item>
          <text:p text:style-name="P69">w grupie najmłodszej zatrudnia się pomoc nauczycielki, która pomaga w sprawowaniu opieki nad dziećmi;</text:p>
        </text:list-item>
        <text:list-item>
          <text:p text:style-name="P69">nauczycielka jest w pełni odpowiedzialna za bezpieczeństwo powierzonych jej dzieci, zapewnia dzieciom pełne poczucie bezpieczeństwa, zarówno pod względem fizycznym, jak <text:line-break/>i psychicznym;</text:p>
        </text:list-item>
        <text:list-item>
          <text:p text:style-name="P69">każdorazowo nauczycielka kontroluje miejsca przebywania dzieci (sala zajęć, łazienka, szatnia, plac zabaw) oraz sprzęt, pomoce i inne narzędzia;</text:p>
        </text:list-item>
        <text:list-item>
          <text:p text:style-name="P69">dziecko uczęszczające na zajęcia dodatkowe organizowane w przedszkolu jest pod opieką osoby odpowiedzialnej za prowadzenie tych zajęć;</text:p>
        </text:list-item>
        <text:list-item>
          <text:p text:style-name="P69">nauczycielka opuszcza oddział dzieci w momencie przyjścia drugiej nauczycielki, informuje ją o wszystkich sprawach dotyczących wychowanków;</text:p>
        </text:list-item>
        <text:list-item>
          <text:p text:style-name="P69">w wypadkach nagłych wszystkie działania pracowników przedszkola bez względu <text:line-break/>na zakres ich czynności służbowych w pierwszej kolejności skierowane są na zapewnienie bezpieczeństwa dzieciom;</text:p>
        </text:list-item>
        <text:list-item>
          <text:p text:style-name="P69">wycieczki i spacery poza teren przedszkolny powinny odbywać się przy udziale wymaganej liczby opiekunów, zgodnie z Regulaminem wycieczek i spacerów obowiązującym w <text:soft-page-break/>przedszkolu;</text:p>
        </text:list-item>
        <text:list-item>
          <text:p text:style-name="P69">obowiązkiem nauczyciela jest znajomość i przestrzeganie przepisów bhp, ppoż., przepisów ruchu drogowego;</text:p>
        </text:list-item>
        <text:list-item>
          <text:p text:style-name="P69">przed każdym wyjściem do ogrodu przedszkolnego, teren musi być sprawdzony przez pracownika fizycznego, odpowiedzialnego za stan porządku w ogrodzie i sprawność sprzętu;</text:p>
        </text:list-item>
        <text:list-item>
          <text:p text:style-name="P69">ustalony dzienny harmonogram planu zajęć jest zgodny z zasadami higieny psychicznej dziecka, uwzględniającymi równomierne rozłożenie zajęć w ciągu dnia oraz ich różnorodność;</text:p>
        </text:list-item>
        <text:list-item>
          <text:p text:style-name="P69">w czasie pobytu w przedszkolu dzieci mają zapewniony odpoczynek w formie przystosowanej do wieku i potrzeb:</text:p>
        </text:list-item>
      </text:list>
      <text:list text:style-name="WW8Num25">
        <text:list-item>
          <text:p text:style-name="P70">leżakowanie – gr. młodsza,</text:p>
        </text:list-item>
        <text:list-item>
          <text:p text:style-name="P70">ćwiczenia i zabawy relaksacyjne, uspokajające – <text:s/>gr. starsza,</text:p>
        </text:list-item>
      </text:list>
      <text:list text:continue-list="list1018432233" text:style-name="WW8Num9">
        <text:list-item>
          <text:p text:style-name="P69">gdy pozwalają na to warunki atmosferyczne, dzieci powinny codziennie przebywać na powietrzu;</text:p>
        </text:list-item>
        <text:list-item>
          <text:p text:style-name="P69">w salach zajęć powinna być zapewniona temperatura, co najmniej +18º C. <text:s text:c="24"/>W przypadku niemożności zapewnienia w salach zajęć w/w temperatury, dyrektor przedszkola zawiesza czasowo zajęcia, po powiadomieniu organu prowadzącego przedszkole.</text:p>
        </text:list-item>
        <text:list-item>
          <text:p text:style-name="P69">w przedszkolu nie mogą być stosowane żadne zabiegi medyczne (z wyjątkiem udzielania pierwszej pomocy przed medycznej). O zaobserwowanych niepokojących sygnałach dotyczących <text:s/>zdrowia dziecka <text:s/>nauczycielka danego oddziału niezwłocznie powiadamia rodziców;</text:p>
        </text:list-item>
        <text:list-item>
          <text:p text:style-name="P71">w przypadku <text:s/>zagrożenia zdrowia lub życia dziecka nauczyciel bezzwłocznie wzywa karetkę pogotowia i powiadamia rodziców. Lekarz przejmuje odpowiedzialność za życie <text:line-break/>i zdrowie dziecka. Jeżeli <text:s text:c="2"/>rodzic nie zjawia się, <text:s/>z dzieckiem do szpitala <text:s/>jedzie nauczyciel <text:line-break/>i czeka do momentu pojawienia się rodzica. Dziecka nie można zostawić samego.</text:p>
        </text:list-item>
      </text:list>
      <text:p text:style-name="P72">§ 8</text:p>
      <text:p text:style-name="P18">Zasady sprawowania opieki w czasie zajęć poza terenem przedszkola:</text:p>
      <text:list text:style-name="WW8Num45">
        <text:list-item>
          <text:p text:style-name="P73">w trakcie zajęć poza terenem przedszkola opiekę nad dziećmi sprawuje nauczyciel wraz z osobą pomagającą, którą może być inny pracownik przedszkola lub rodzic. Na 1 osobę dorosłą może przypadać maksymalnie 15 dzieci z zastrzeżeniem, iż zawsze musi być nie mniej niż 2 opiekunów;</text:p>
        </text:list-item>
        <text:list-item>
          <text:p text:style-name="P73">osobą uprawnioną do prowadzenia wycieczki dydaktycznej, krajoznawczej <text:s text:c="25"/>i rekreacyjnej (spaceru) jest nauczyciel;</text:p>
        </text:list-item>
        <text:list-item>
          <text:p text:style-name="P73">każda wycieczka jest organizowana zgodnie z ogólnym regulaminem wycieczek <text:s text:c="18"/>i spacerów obowiązującym w przedszkolu i kartą wycieczki;</text:p>
        </text:list-item>
        <text:list-item>
          <text:p text:style-name="P73">z w/w regulaminem są zapoznani rodzice;</text:p>
        </text:list-item>
        <text:list-item>
          <text:p text:style-name="P73">każdorazowo, bezpośrednio przed wycieczką, regulamin omawiany jest z dziećmi <text:s text:c="15"/>w niej uczestniczącymi,</text:p>
        </text:list-item>
        <text:list-item>
          <text:p text:style-name="P73">każda wycieczka musi być zgłoszona na druku „karta wycieczki”,</text:p>
        </text:list-item>
        <text:list-item>
          <text:p text:style-name="P73">w trakcie wyjść dzieci poza teren przedszkola nauczyciel zobowiązany jest do ścisłego przestrzegania przepisów o ruchu drogowym i zapoznawania z nimi dzieci przed wyjściem <text:line-break/>w teren;</text:p>
        </text:list-item>
        <text:list-item>
          <text:p text:style-name="P73">każdy nauczyciel wychodząc z dziećmi poza teren przedszkola jest zobowiązany <text:s text:c="19"/><text:soft-page-break/>do każdorazowego odnotowania tego faktu w zeszycie wyjść z dziećmi;</text:p>
        </text:list-item>
        <text:list-item>
          <text:p text:style-name="P73">przed każdym wyjściem do ogrodu przedszkolnego teren musi być sprawdzony przez nauczyciela lub innego pracownika przedszkola;</text:p>
        </text:list-item>
        <text:list-item>
          <text:p text:style-name="P73">jeśli miejsce, w którym mają być prowadzone zajęcia, lub stan znajdujących się na nim urządzeń technicznych może stwarzać zagrożenia dla bezpieczeństwa dzieci, nauczyciel obowiązany jest nie dopuścić do zajęć lub przerwać je wyprowadzając dzieci z miejsca zagrożenia oraz powiadomić o tym niezwłocznie dyrektora przedszkola;</text:p>
        </text:list-item>
        <text:list-item>
          <text:p text:style-name="P73">teren zabaw wokół budynku przedszkola musi być ogrodzony;</text:p>
        </text:list-item>
        <text:list-item>
          <text:p text:style-name="P73">dyrektor i właściciel raz w roku dokonuje kontroli całego obiektu i terenu wokół niego pod kątem bezpieczeństwa;</text:p>
        </text:list-item>
        <text:list-item>
          <text:p text:style-name="P73">z przeprowadzonej kontroli sporządza się protokół.</text:p>
        </text:list-item>
      </text:list>
      <text:p text:style-name="P17">§ 9</text:p>
      <text:list text:style-name="WW8Num19">
        <text:list-item>
          <text:p text:style-name="P74">Zasady przyprowadzania i odbierania dzieci z przedszkola przez rodziców:</text:p>
        </text:list-item>
      </text:list>
      <text:list text:style-name="WW8Num36">
        <text:list-item>
          <text:p text:style-name="P75">dziecko musi być przyprowadzane do budynku przedszkola. Obowiązkiem osoby przyprowadzającej dziecko do przedszkola jest przekazanie go bezpośrednio nauczycielowi.</text:p>
        </text:list-item>
        <text:list-item>
          <text:p text:style-name="P75">nauczyciel sprawuje opiekę nad dzieckiem, do chwili odebrania przez rodzica lub osobę upoważnioną ( pisemna zgoda rodziców ), zapewniającą dziecku pełne bezpieczeństwo;</text:p>
        </text:list-item>
        <text:list-item>
          <text:p text:style-name="P75">nauczycielka zobowiązana jest do pobrania pisemnych oświadczeń od <text:s/>rodziców, kto jest upoważniony do odbioru dziecka;</text:p>
        </text:list-item>
        <text:list-item>
          <text:p text:style-name="P75">rodzice składają w każdym roku pobytu dziecka w przedszkolu pisemne, stałe upoważnienie do odbioru dziecka, aktualizowane w miarę potrzeb;</text:p>
        </text:list-item>
        <text:list-item>
          <text:p text:style-name="P75">dopuszcza się jednorazowe upoważnienie osób do odbioru w formie ustnego zgłoszenia do nauczyciela odpowiedzialnego za oddział;</text:p>
        </text:list-item>
        <text:list-item>
          <text:p text:style-name="P75">nauczyciel ma prawo wylegitymować osobę odbierającą dziecko, jeżeli nie jest rodzicem;</text:p>
        </text:list-item>
        <text:list-item>
          <text:p text:style-name="P75">osoba odbierająca dziecko z przedszkola odpowiada za jego bezpieczeństwo;</text:p>
        </text:list-item>
        <text:list-item>
          <text:p text:style-name="P75">nauczyciel może odmówić wydania dziecka osobie upoważnionej do odbioru <text:s text:c="20"/>w przypadku gdy stan osoby odbierającej dziecko będzie wskazywał, że nie jest on <text:s/>stanie zapewnić dziecku bezpieczeństwa;</text:p>
        </text:list-item>
        <text:list-item>
          <text:p text:style-name="P75">dyrektor zobowiązuje nauczycielki do bezwzględnego przestrzegania oświadczeń <text:s text:c="22"/>o odbiorze dziecka;</text:p>
        </text:list-item>
        <text:list-item>
          <text:p text:style-name="P75">rodzic przestrzega godzin przyprowadzania i odbioru dziecka z przedszkola zgodnie <text:line-break/>z zadeklarowanym czasem pobytu dziecka w przedszkolu;</text:p>
        </text:list-item>
        <text:list-item>
          <text:p text:style-name="P75">dzieci mogą by przyprowadzane do przedszkola od 7.00 do 8.30 lub w każdym innym czasie pracy placówki;</text:p>
        </text:list-item>
        <text:list-item>
          <text:p text:style-name="P75">ze względów organizacyjnych oraz konieczności przygotowania odpowiedniej liczby posiłków, wskazane jest, aby późniejsze przyprowadzanie dzieci do przedszkola było zgłaszane wcześniej ( do godziny 9.00 ) osobiście bądź telefonicznie;</text:p>
        </text:list-item>
        <text:list-item>
          <text:p text:style-name="P75">do przedszkola przyprowadza się dzieci zdrowe, nauczycielka nie może podawać żadnych leków przekazanych przez rodziców.</text:p>
        </text:list-item>
      </text:list>
      <text:p text:style-name="P54"><text:span text:style-name="T13"><text:s text:c="5"/></text:span><text:span text:style-name="T14">Rozdział 4</text:span></text:p>
      <text:h text:style-name="P76" text:outline-level="1"><text:soft-page-break/><text:span text:style-name="T8"><text:s text:c="5"/></text:span><text:bookmark-start text:name="__RefHeading___Toc514405742"/><text:span text:style-name="T9">Formy współdziałania z rodzicami</text:span><text:bookmark-end text:name="__RefHeading___Toc514405742"/></text:h>
      <text:p text:style-name="P17">§ 10</text:p>
      <text:list text:style-name="WW8Num72">
        <text:list-item>
          <text:p text:style-name="P77">Rodzice dzieci uczęszczających do przedszkola mają prawo w szczególności do:</text:p>
        </text:list-item>
      </text:list>
      <text:list text:style-name="WW8Num52">
        <text:list-item>
          <text:p text:style-name="P78">aktywnego włączania się w życie przedszkola;</text:p>
        </text:list-item>
        <text:list-item>
          <text:p text:style-name="P78">znajomości zadań wynikających z rocznego planu pracy przedszkola oraz znajomości programu wychowania przedszkolnego realizowanego w danym oddziale;</text:p>
        </text:list-item>
        <text:list-item>
          <text:p text:style-name="P78">wyrażania opinii na temat pracy przedszkola;</text:p>
        </text:list-item>
        <text:list-item>
          <text:p text:style-name="P78">uzyskiwania rzetelnych i obiektywnych informacji na temat swojego dziecka, jego zachowania i rozwoju;</text:p>
        </text:list-item>
        <text:list-item>
          <text:p text:style-name="P78">uzyskiwania porad i wskazówek od nauczycieli w rozpoznawaniu przyczyn trudności wychowawczych oraz doborze metod udzielania dziecku pomocy;</text:p>
        </text:list-item>
        <text:list-item>
          <text:p text:style-name="P78">współuczestnictwa w organizowaniu wycieczek raz imprez kulturalnych i sportowo - rekreacyjnych dla dzieci i rodziców;</text:p>
        </text:list-item>
        <text:list-item>
          <text:p text:style-name="P78">stałych spotkań z nauczycielem w celu wymiany informacji na tematy wychowawczo-dydaktyczne;</text:p>
        </text:list-item>
      </text:list>
      <text:list text:style-name="WW8Num85">
        <text:list-item>
          <text:p text:style-name="P79">Obowiązkiem rodziców w szczególności jest:</text:p>
        </text:list-item>
      </text:list>
      <text:list text:style-name="WW8Num20">
        <text:list-item>
          <text:p text:style-name="P80">przyprowadzanie i odbieranie dziecka z przedszkola przez rodziców lub upoważnioną przez rodziców osobę zapewniającą dziecku bezpieczeństwo;</text:p>
        </text:list-item>
        <text:list-item>
          <text:p text:style-name="P80">przestrzeganie godzin pracy przedszkola;</text:p>
        </text:list-item>
        <text:list-item>
          <text:p text:style-name="P80">terminowe wnoszenie opłat za pobyt i żywienie dziecka w przedszkolu;</text:p>
        </text:list-item>
        <text:list-item>
          <text:p text:style-name="P80">informowanie o przyczynach nieobecności dziecka w przedszkolu, niezwłoczne zawiadamianie o zatruciach pokarmowych i chorobach zakaźnych;</text:p>
        </text:list-item>
        <text:list-item>
          <text:p text:style-name="P80">przyprowadzanie do przedszkola zdrowego dziecka,</text:p>
        </text:list-item>
        <text:list-item>
          <text:p text:style-name="P80">dbanie o czystość i higienę osobistą dziecka;</text:p>
        </text:list-item>
        <text:list-item>
          <text:p text:style-name="P80">przestrzeganie postanowień niniejszego statutu;</text:p>
        </text:list-item>
        <text:list-item>
          <text:p text:style-name="P80">respektowanie uchwał Rady Pedagogicznej i Rady Rodziców oraz zarządzeń dyrektora przedszkola;</text:p>
        </text:list-item>
        <text:list-item>
          <text:p text:style-name="P80">zaopatrzenie dziecka w niezbędne przedmioty, przybory i pomoce;</text:p>
        </text:list-item>
        <text:list-item>
          <text:p text:style-name="P80">informowanie dyrektora lub nauczyciela, będącego wychowawcą dziecka o wszelkich zdarzeniach i sytuacjach, mających bezpośredni związek z dzieckiem, jego bezpieczeństwem oraz kondycją zdrowotną i emocjonalną;</text:p>
        </text:list-item>
        <text:list-item>
          <text:p text:style-name="P80">współdziałanie z nauczycielem w celu skutecznego i jednolitego oddziaływania wychowawczego na dziecko i stymulowania jego indywidualnego rozwoju.</text:p>
        </text:list-item>
      </text:list>
      <text:p text:style-name="P53">Rozdział 5</text:p>
      <text:h text:style-name="P81" text:outline-level="1"><text:bookmark-start text:name="__RefHeading___Toc514405743"/>Organy przedszkola i ich kompetencje<text:bookmark-end text:name="__RefHeading___Toc514405743"/></text:h>
      <text:p text:style-name="P17">§ 11</text:p>
      <text:list text:style-name="WW8Num86">
        <text:list-item>
          <text:p text:style-name="P82">Organami przedszkola są:</text:p>
        </text:list-item>
      </text:list>
      <text:list text:style-name="WW8Num59">
        <text:list-item>
          <text:p text:style-name="P83">dyrektor;</text:p>
        </text:list-item>
        <text:list-item>
          <text:p text:style-name="P83">rada pedagogiczna;</text:p>
        </text:list-item>
        <text:list-item>
          <text:p text:style-name="P83">właściciel placówki;</text:p>
        </text:list-item>
      </text:list>
      <text:list text:style-name="WW8Num87">
        <text:list-item>
          <text:p text:style-name="P84"><text:soft-page-break/>Dyrektor przedszkola w szczególności:</text:p>
        </text:list-item>
      </text:list>
      <text:list text:style-name="WW8Num60">
        <text:list-item>
          <text:p text:style-name="P85">kieruje bieżącą działalnością przedszkola i reprezentuje je na zewnątrz;</text:p>
        </text:list-item>
        <text:list-item>
          <text:p text:style-name="P86">odpowiada za dydaktyczny i wychowawczy poziom przedszkola;</text:p>
        </text:list-item>
        <text:list-item>
          <text:p text:style-name="P86">sprawuje nadzór pedagogiczny i dokonuje oceny pracy nauczycieli lub ich dorobku zawodowego w związku z uzyskiwaniem kolejnych stopni awansu zawodowego;</text:p>
        </text:list-item>
        <text:list-item>
          <text:p text:style-name="P86">sprawuje opiekę nad wychowankami oraz stwarza warunki do rozwijania samodzielnej pracy wychowanków;</text:p>
        </text:list-item>
        <text:list-item>
          <text:p text:style-name="P86">zapewnia pomoc nauczycielom w realizacji ich zadań i ich doskonaleniu zawodowym;</text:p>
        </text:list-item>
        <text:list-item>
          <text:p text:style-name="P86">zapewnia w miarę możliwości odpowiednie warunki organizacyjne do realizacji zadań dydaktycznych i wychowawczo-opiekuńczych;</text:p>
        </text:list-item>
        <text:list-item>
          <text:p text:style-name="P86">realizuje zadania zgodnie z uchwałami rady pedagogicznej, podjęte w ramach ich kompetencji stanowiących oraz zarządzeniami organów nadzorujących przedszkole;</text:p>
        </text:list-item>
        <text:list-item>
          <text:p text:style-name="P86">ma prawo do wstrzymywania uchwał rady pedagogicznej, jeśli są one niezgodne <text:s text:c="17"/>z prawem oświatowym;</text:p>
        </text:list-item>
        <text:list-item>
          <text:p text:style-name="P86">dyrektor przedszkola może, w drodze decyzji skreślić wychowanka z listy, decyzja <text:s text:c="15"/>o skreśleniu podejmowana jest na podstawie uchwały rady pedagogicznej; <text:s text:c="3"/></text:p>
        </text:list-item>
        <text:list-item>
          <text:p text:style-name="P86">dyrektor przedszkola w wykonywaniu swych zadań współpracuje z radą pedagogiczną i radą rodziców;</text:p>
        </text:list-item>
        <text:list-item>
          <text:p text:style-name="P86">organizuje zajęcia dodatkowe określone w odrębnych przepisach;</text:p>
        </text:list-item>
        <text:list-item>
          <text:p text:style-name="P86">odpowiada za realizację zaleceń wynikających z orzeczenia o potrzebie kształcenia specjalnego dziecka.</text:p>
        </text:list-item>
      </text:list>
      <text:p text:style-name="P33">§ 12</text:p>
      <text:list text:style-name="WW8Num88">
        <text:list-item>
          <text:p text:style-name="P87">Rada pedagogiczna:</text:p>
        </text:list-item>
      </text:list>
      <text:list xml:id="list2831453718" text:style-name="WW8Num46">
        <text:list-item>
          <text:p text:style-name="P88">w przedszkolu działa rada pedagogiczna, która jest kolegialnym organem przedszkola w zakresie realizacji statutowych zadań dotyczących kształcenia, wychowania <text:s text:c="3"/>i opieki;</text:p>
        </text:list-item>
        <text:list-item>
          <text:p text:style-name="P88">w skład rady pedagogicznej wchodzą dyrektor przedszkola i wszyscy nauczyciele zatrudnieni w placówce;</text:p>
        </text:list-item>
        <text:list-item>
          <text:p text:style-name="P88">w zebraniu rady pedagogicznej mogą brać udział z głosem doradczym osoby zaproszone przez jej przewodniczącego, za zgodą lub na wniosek rady pedagogicznej;</text:p>
        </text:list-item>
        <text:list-item>
          <text:p text:style-name="P88">przewodniczącym rady pedagogicznej jest dyrektor przedszkola;</text:p>
        </text:list-item>
        <text:list-item>
          <text:p text:style-name="P88">rada pedagogiczna prowadzi rejestr posiedzeń za pomocą protokołów, uchwala regulamin swojej działalności, który nie może być sprzeczny ze statutem przedszkola;</text:p>
        </text:list-item>
        <text:list-item>
          <text:p text:style-name="P88">uchwały rady pedagogicznej podejmowane są zwykłą większością głosów <text:s text:c="25"/>w obecności, co najmniej połowy jej członków; w sprawach osobowych przeprowadza się głosowanie tajne;</text:p>
        </text:list-item>
        <text:list-item>
          <text:p text:style-name="P88">do kompetencji stanowiących rady pedagogicznej należy:</text:p>
        </text:list-item>
      </text:list>
      <text:list text:style-name="WW8Num2">
        <text:list-item>
          <text:p text:style-name="P89">zatwierdzanie rocznych planów pracy przedszkola,</text:p>
        </text:list-item>
        <text:list-item>
          <text:p text:style-name="P89">podejmowanie uchwał w sprawie eksperymentów pedagogicznych <text:s text:c="26"/>w przedszkolu,</text:p>
        </text:list-item>
        <text:list-item>
          <text:p text:style-name="P89">ustalenie organizacji doskonalenia zawodowego nauczycieli przedszkola,</text:p>
        </text:list-item>
        <text:list-item>
          <text:p text:style-name="P89">podejmowanie uchwał w sprawach skreślenia dziecka z listy wychowanków ( nie <text:soft-page-break/>dotyczy dziecka realizującego obowiązkowe roczne przygotowanie przedszkolne),</text:p>
        </text:list-item>
        <text:list-item>
          <text:p text:style-name="P89">ustalanie sposobu wykorzystania wyników nadzoru pedagogicznego, w tym <text:s text:c="2"/>sprawowanego nad przedszkolem przez organ sprawujący nadzór pedagogiczny, w celu <text:s/>doskonalenia pracy przedszkola,</text:p>
        </text:list-item>
      </text:list>
      <text:list text:style-name="WW8Num89">
        <text:list-item>
          <text:p text:style-name="P90">rada pedagogiczna opiniuje w szczególności:</text:p>
        </text:list-item>
      </text:list>
      <text:list text:style-name="WW8Num30">
        <text:list-item>
          <text:p text:style-name="P91">organizację pracy placówki, w tym zwłaszcza tygodniowy rozkład zajęć,</text:p>
        </text:list-item>
        <text:list-item>
          <text:p text:style-name="P91">wnioski dyrektora o przyznanie nauczycielom odznaczeń, nagród i innych wyróżnień na szczeblu kuratorium oświaty, ministerstwa edukacji narodowej itp.,</text:p>
        </text:list-item>
        <text:list-item>
          <text:p text:style-name="P91">propozycje dyrektora przedszkola w sprawach przydziału nauczycielom stałych prac i zajęć w ramach wynagrodzenia zasadniczego oraz dodatkowo płatnych zajęć dydaktycznych, wychowawczych i opiekuńczych,</text:p>
        </text:list-item>
        <text:list-item>
          <text:p text:style-name="P91">pracę dyrektora przedszkola,</text:p>
        </text:list-item>
        <text:list-item>
          <text:p text:style-name="P91">zestaw programów wychowania przedszkolnego</text:p>
        </text:list-item>
      </text:list>
      <text:list text:style-name="WW8Num90">
        <text:list-item>
          <text:p text:style-name="P92">rada pedagogiczna przygotowuje projekt statutu przedszkola oraz jego zmiany;</text:p>
        </text:list-item>
      </text:list>
      <text:list xml:id="list152621588928104" text:continue-list="list2831453718" text:style-name="WW8Num46">
        <text:list-item>
          <text:p text:style-name="P88">osoby uczestniczące w radzie pedagogicznej zobowiązani są do nie ujawniania spraw poruszanych na posiedzeniach rady pedagogicznej, które mogą naruszyć dobro osobiste dzieci lub ich rodziców, a także nauczycieli i innych pracowników przedszkola;</text:p>
        </text:list-item>
        <text:list-item>
          <text:p text:style-name="P88">inicjatorem zebrań rady pedagogicznej może być:</text:p>
        </text:list-item>
      </text:list>
      <text:list text:style-name="WW8Num31">
        <text:list-item>
          <text:p text:style-name="P93">dyrektor,</text:p>
        </text:list-item>
        <text:list-item>
          <text:p text:style-name="P93">członkowie rady pedagogicznej [co najmniej 1/3 członków],</text:p>
        </text:list-item>
        <text:list-item>
          <text:p text:style-name="P93">organ prowadzący,</text:p>
        </text:list-item>
        <text:list-item>
          <text:p text:style-name="P93">organ nadzorujący,</text:p>
        </text:list-item>
      </text:list>
      <text:list text:style-name="WW8Num91">
        <text:list-item>
          <text:p text:style-name="P94">w obradach rady pedagogicznej musi brać udział dyrektor przedszkola jako jej przewodniczący lub wyznaczona przez dyrektora osoba, która będzie prowadziła posiedzenia rady pedagogicznej w jego zastępstwie.</text:p>
        </text:list-item>
      </text:list>
      <text:list text:continue-list="list152621588928104" text:style-name="WW8Num46">
        <text:list-item>
          <text:p text:style-name="P88">Rada pedagogiczna może wystąpić z wnioskiem o odwołanie nauczyciela ze stanowiska dyrektora lub z innego stanowiska kierowniczego w szkole lub placówce.</text:p>
        </text:list-item>
      </text:list>
      <text:p text:style-name="P33"/>
      <text:p text:style-name="P33">§13</text:p>
      <text:p text:style-name="P95"/>
      <text:list text:style-name="WW8Num73">
        <text:list-item>
          <text:list>
            <text:list-item>
              <text:p text:style-name="P96">Właściciel placówki:</text:p>
            </text:list-item>
          </text:list>
        </text:list-item>
      </text:list>
      <text:list xml:id="list4112980048" text:style-name="WW8Num18">
        <text:list-item>
          <text:p text:style-name="P97">właściciel placówki jest kierownikiem zakładu pracy dla zatrudnionych w przedszkolu nauczycieli i pracowników nie będących nauczycielami;</text:p>
        </text:list-item>
        <text:list-item>
          <text:p text:style-name="P98">właściciel placówki w szczególności decyduje w sprawach:</text:p>
        </text:list-item>
      </text:list>
      <text:list text:style-name="WW8Num58">
        <text:list-item>
          <text:p text:style-name="P99">zatrudniania i zwalnia nauczycieli oraz innych pracowników przedszkola,</text:p>
        </text:list-item>
        <text:list-item>
          <text:p text:style-name="P99">przyznawania nagród oraz wymierzania kar porządkowych nauczycielom i innym pracownikom przedszkola, </text:p>
          <text:list>
            <text:list-item>
              <text:list>
                <text:list-item>
                  <text:list>
                    <text:list-item>
                      <text:list>
                        <text:list-item>
                          <text:list>
                            <text:list-item>
                              <text:list>
                                <text:list-header>
                                  <text:p text:style-name="P100"><text:span text:style-name="T19">c) </text:span>występowania z wnioskami w sprawach odznaczeń, nagród i innych wyróżnień dla nauczycieli oraz pozostałych pracowników przedszkola,</text:p>
                                </text:list-header>
                              </text:list>
                            </text:list-item>
                          </text:list>
                        </text:list-item>
                      </text:list>
                    </text:list-item>
                  </text:list>
                </text:list-item>
              </text:list>
            </text:list-item>
          </text:list>
        </text:list-item>
      </text:list>
      <text:list text:continue-list="list4112980048" text:style-name="WW8Num18">
        <text:list-item>
          <text:p text:style-name="P98">dysponuje środkami określonymi w planie finansowym przedszkola i ponosi odpowiedzialność za ich prawidłowe wykorzystanie, a także administracyjną, finansową i <text:soft-page-break/>gospodarczą obsługę przedszkola;</text:p>
        </text:list-item>
        <text:list-item>
          <text:p text:style-name="P98">wykonuje inne zadania wynikające z przepisów szczególnych;</text:p>
        </text:list-item>
      </text:list>
      <text:p text:style-name="P101"/>
      <text:list text:style-name="WW8Num92">
        <text:list-item>
          <text:p text:style-name="P102">Zasady współdziałania organów przedszkola:</text:p>
        </text:list-item>
      </text:list>
      <text:list text:style-name="WW8Num26">
        <text:list-item>
          <text:p text:style-name="P103">organy przedszkola mogą nawzajem kierować do siebie wnioski, opinie dotyczące wszystkich spraw przedszkola;</text:p>
        </text:list-item>
        <text:list-item>
          <text:p text:style-name="P104">organy mogą spotykać się na wspólnych zebraniach;</text:p>
        </text:list-item>
      </text:list>
      <text:p text:style-name="P105"/>
      <text:list text:style-name="WW8Num93">
        <text:list-item>
          <text:p text:style-name="P106"><text:span text:style-name="T11"><text:s/></text:span><text:span text:style-name="T10">Sposób rozwiązywania sporów między organami przedszkola:</text:span></text:p>
        </text:list-item>
      </text:list>
      <text:list text:style-name="WW8Num57">
        <text:list-item>
          <text:p text:style-name="P107">organy przedszkola działają zgodnie z prawem;</text:p>
        </text:list-item>
        <text:list-item>
          <text:p text:style-name="P107">podstawową zasadą jest ugodowe rozwiązywanie konfliktów;</text:p>
        </text:list-item>
        <text:list-item>
          <text:p text:style-name="P107">sprawy sporne między organami rozstrzyga dyrektor przedszkola;</text:p>
        </text:list-item>
        <text:list-item>
          <text:p text:style-name="P107">wszystkie organy przedszkola współpracują w duchu porozumienia, tolerancji <text:s text:c="14"/>i wzajemnego szacunku, umożliwiając swobodne działanie i podejmowanie decyzji w granicach swoich kompetencji.</text:p>
        </text:list-item>
        <text:list-item>
          <text:p text:style-name="P108">na terenie przedszkola zabronione są wszelkie działania agresywne skierowane do innej osoby. Zabrania się używania wulgarnych słów, zwrotów i gestów.</text:p>
        </text:list-item>
      </text:list>
      <text:p text:style-name="P109"><text:span text:style-name="T13"><text:s/></text:span><text:span text:style-name="T14"><text:tab/><text:tab/><text:tab/><text:tab/><text:tab/> </text:span></text:p>
      <text:p text:style-name="P110">Rozdział 6</text:p>
      <text:h text:style-name="P32" text:outline-level="1"><text:bookmark-start text:name="__RefHeading___Toc514405744"/>Organizacja pracy przedszkola<text:bookmark-end text:name="__RefHeading___Toc514405744"/></text:h>
      <text:p text:style-name="P72">§ 14</text:p>
      <text:list text:style-name="WW8Num23">
        <text:list-item>
          <text:p text:style-name="P111">Czas pracy przedszkola w ciągu dnia i w ciągu roku dostosowany jest do istotnych potrzeb <text:s/>w zakresie opieki i wychowania dzieci, wyrażanych przez rodziców w deklaracjach <text:s/>o kontynuowaniu wychowania przedszkolnego i wnioskach o przyjęcie dziecka do przedszkola, po akceptacji przez organ prowadzący.</text:p>
        </text:list-item>
        <text:list-item>
          <text:p text:style-name="P111">Przedszkole otwarte jest od poniedziałku do piątku w godzinach <text:s/>od 7.00 do 17.00</text:p>
        </text:list-item>
      </text:list>
      <text:p text:style-name="P17">§ 15</text:p>
      <text:p text:style-name="P21"><text:span text:style-name="T11"><text:s/></text:span><text:span text:style-name="T10">Podstawową jednostką organizacyjną jest oddział obejmujący dzieci w zbliżonym wieku, <text:s text:c="16"/>z uwzględnieniem ich potrzeb, zainteresowań i uzdolnień.</text:span></text:p>
      <text:list text:style-name="WW8Num67">
        <text:list-item>
          <text:p text:style-name="P112">Liczba dzieci w oddziale nie może przekraczać <text:span text:style-name="T19">20</text:span>. Dyrektor przedszkola powierza poszczególne oddziały opiece jednego lub dwóch nauczycieli zależnie od czasu pracy oddziału lub realizowanych zadań.</text:p>
        </text:list-item>
        <text:list-item>
          <text:p text:style-name="P112">W okresie zmniejszonej frekwencji dzieci, w uzgodnieniu z organem prowadzącym może zostać zmniejszona liczba oddziałów.</text:p>
        </text:list-item>
        <text:list-item>
          <text:p text:style-name="P112">W okresie absencji nauczycieli, dyrektor przedszkola może podjąć decyzję o łączeniu grup dziecięcych. <text:span text:style-name="T19">To samo dotyczy niskiej frekwencji dzieci.</text:span></text:p>
        </text:list-item>
        <text:list-item>
          <text:p text:style-name="P112">W sytuacjach wymienionych w ustępach 3 i 4 liczba dzieci po połączeniu <text:s/>w oddziałach nie może przekraczać 25 i opiekę nad nimi sprawuje zawsze nauczyciel.</text:p>
        </text:list-item>
      </text:list>
      <text:p text:style-name="P17">§ 16</text:p>
      <text:list xml:id="list3922129471" text:style-name="WW8Num71">
        <text:list-item>
          <text:p text:style-name="P113">Praca wychowawczo – dydaktyczna i opiekuńcza prowadzona jest na podstawie programu <text:soft-page-break/>wychowania przedszkolnego zatwierdzonego przez dyrektora przedszkola.</text:p>
        </text:list-item>
        <text:list-item>
          <text:p text:style-name="P113">Wyboru programu <text:s/>dokonują <text:s/>nauczycielki danego oddziału, a zatwierdza do realizacji dyrektor przedszkola.</text:p>
        </text:list-item>
        <text:list-item>
          <text:p text:style-name="P113">Godzina zajęć w przedszkolu trwa <text:span text:style-name="T19">45</text:span> minut.</text:p>
        </text:list-item>
        <text:list-item>
          <text:p text:style-name="P113">Czas trwania zajęć prowadzonych dodatkowo, w szczególności zajęć umuzykalniających, nauki języka obcego, powinien być dostosowany do możliwości rozwojowych dzieci i wynosić:</text:p>
        </text:list-item>
      </text:list>
      <text:list text:style-name="WW8Num15">
        <text:list-item>
          <text:p text:style-name="P114"><text:span text:style-name="T11"><text:s/></text:span><text:span text:style-name="T10">z dziećmi w wieku 3 – 4 lat – około 20 minut,</text:span></text:p>
        </text:list-item>
        <text:list-item>
          <text:p text:style-name="P115">z dziećmi w wieku 5 - 6 lat i odroczonymi – około 30 minut.</text:p>
        </text:list-item>
      </text:list>
      <text:list text:style-name="WW8Num94">
        <text:list-item>
          <text:p text:style-name="P116">Sposób dokumentowania zajęć prowadzonych w przedszkolu określają odrębne przepisy.</text:p>
        </text:list-item>
      </text:list>
      <text:p text:style-name="P117"/>
      <text:p text:style-name="P118">§ 17</text:p>
      <text:list text:style-name="WW8Num95">
        <text:list-item>
          <text:p text:style-name="P119"><text:span text:style-name="T11"><text:s/></text:span><text:span text:style-name="T10">Przedszkole Publiczne Babyland w Józefowie jest przedszkolem 2 oddziałowym.</text:span></text:p>
        </text:list-item>
      </text:list>
      <text:list text:continue-list="list3922129471" text:style-name="WW8Num71">
        <text:list-item>
          <text:p text:style-name="P113">Do realizacji celów statutowych przedszkole posiada:</text:p>
        </text:list-item>
      </text:list>
      <text:list text:style-name="WW8Num28">
        <text:list-item>
          <text:p text:style-name="P120">salę dziennego pobytu w ilości zgodnej z liczbą oddziałów;</text:p>
        </text:list-item>
        <text:list-item>
          <text:p text:style-name="P120">pokój terapii logopedyczno – psychologicznej;</text:p>
        </text:list-item>
        <text:list-item>
          <text:p text:style-name="P120">pomieszczenia administracyjno – gospodarcze;</text:p>
        </text:list-item>
        <text:list-item>
          <text:p text:style-name="P120">kuchnię i zaplecze kuchenne;</text:p>
        </text:list-item>
        <text:list-item>
          <text:p text:style-name="P120">ogród zabaw wyposażony we właściwy sprzęt i zabawki.</text:p>
        </text:list-item>
      </text:list>
      <text:p text:style-name="P121"/>
      <text:list xml:id="list1907241403" text:style-name="WW8Num64">
        <text:list-item>
          <text:p text:style-name="P122">Organizację pracy przedszkola określa ramowy rozkład dnia, ustalony przez dyrektora przedszkola na wniosek rady pedagogicznej, z uwzględnieniem podstawy programowej wychowania przedszkolnego.</text:p>
        </text:list-item>
        <text:list-item>
          <text:p text:style-name="P122">Nauczyciele, którym powierzono opiekę nad danym oddziałem przedszkolnym, ustalają dla tego oddziału szczegółowy rozkład dnia, uwzględniając potrzeby rozwojowe dziecka <text:s text:c="16"/>i zainteresowania oraz specyfikę pracy tego oddziału.</text:p>
        </text:list-item>
      </text:list>
      <text:p text:style-name="P123">§ 18</text:p>
      <text:list text:style-name="WW8Num96">
        <text:list-item>
          <text:p text:style-name="P124">Przedszkole funkcjonuje przez cały rok szkolny, z wyjątkiem przerw ustalonych przez organ prowadzący.</text:p>
        </text:list-item>
      </text:list>
      <text:list text:continue-list="list1907241403" text:style-name="WW8Num64">
        <text:list-item>
          <text:p text:style-name="P122">Dzienny czas pracy przedszkola ustalony przez organ prowadzący na wniosek dyrektora przedszkola z porozumieniu z rodzicami, w tym również czas przeznaczony na realizację podstawy programowej wychowania przedszkolnego, nie krótszy niż 5 godzin dziennie.</text:p>
        </text:list-item>
        <text:list-item>
          <text:p text:style-name="P122">Dzieci uczęszczające do przedszkola podlegają dobrowolnemu ubezpieczeniu od następstw nieszczęśliwych wypadków, którego koszt ponoszą rodzice.</text:p>
        </text:list-item>
      </text:list>
      <text:p text:style-name="P123">§ 19</text:p>
      <text:list text:style-name="WW8Num97">
        <text:list-item>
          <text:p text:style-name="P125">Zasady odpłatności za pobyt dzieci w przedszkolu oraz opłat za żywienie:</text:p>
        </text:list-item>
      </text:list>
      <text:list text:style-name="WW8Num49">
        <text:list-item>
          <text:p text:style-name="P126">usługi świadczone przez przedszkole w zakresie podstawy programowej wychowania przedszkolnego są realizowane bezpłatnie w wymiarze 5 godzin dziennie w czasie od godz. 8.00 do 13.00 w dniach pracy przedszkola;</text:p>
        </text:list-item>
        <text:list-item>
          <text:p text:style-name="P127">rodzice ponoszą odpłatność za dodatkowe świadczenia i usługi opiekuńczo -wychowawcze wykraczające poza podstawę programową wychowania przedszkolnego <text:line-break/><text:soft-page-break/>i opłaty za żywienie.</text:p>
        </text:list-item>
        <text:list-item>
          <text:p text:style-name="P127">wysokość opłaty za pobyt dziecka w przedszkolu ponad czas przeznaczony na realizację podstawy programowej wychowania przedszkolnego dla dzieci 3- 4- 5- letnich wynosi 1,<text:span text:style-name="T20">44</text:span> zł za godzinę zegarową zajęć.</text:p>
        </text:list-item>
        <text:list-item>
          <text:p text:style-name="P127">Koszt posiłków dla dzieci finansowany jest w całości <text:span text:style-name="T20">pokrywany </text:span>przez rodziców;</text:p>
        </text:list-item>
        <text:list-item>
          <text:p text:style-name="P127">dzienna stawka żywieniowa ustalana jest przez dyrektora przedszkola na podstawie aktualnych cen <text:span text:style-name="T20">otrzymanych od firmy dostarczającej żywność</text:span>;</text:p>
        </text:list-item>
        <text:list-item>
          <text:p text:style-name="P127">w przedszkolu istnieje możliwość korzystania z 3 posiłków.</text:p>
        </text:list-item>
        <text:list-item>
          <text:p text:style-name="P127">opłaty, o których mowa w ust. 4 pkt. 2 - 4 wnoszą rodzice „ z dołu” do 10 dnia każdego miesiąca na konto bankowe przedszkola. Decyduje data wpływu należności na konto przedszkola.</text:p>
        </text:list-item>
        <text:list-item>
          <text:p text:style-name="P127">nieterminowe regulowanie należności powoduje naliczanie odsetek za zwłokę.</text:p>
        </text:list-item>
        <text:list-item>
          <text:p text:style-name="P127">przedszkole dokonuje potrąceń za pobyt i żywienie z tytułu nieobecności dziecka <text:line-break/>w przedszkolu. </text:p>
        </text:list-item>
        <text:list-item>
          <text:p text:style-name="P127">w przypadku przyjęcia dziecka do przedszkola w trakcie miesiąca, w ciągu roku szkolnego, odpłatność naliczana jest od dnia przyjęcia dziecka ( podstawa: roboczodzień ).</text:p>
        </text:list-item>
        <text:list-item>
          <text:p text:style-name="P127">w przypadku nieuregulowania należności za przedszkole w terminie powyżej dwóch miesięcy płatniczych przedszkole zaprzestaje świadczenia usług. Dyrektor przedszkola skreśla dziecko z listy wychowanków.</text:p>
        </text:list-item>
        <text:list-item>
          <text:p text:style-name="P127">skreślenie dziecka z listy wychowanków nie zwalnia rodzica z obowiązku uregulowania powstałej zaległości.</text:p>
        </text:list-item>
        <text:list-item>
          <text:p text:style-name="P127">rodzic znajdujący się w trudnej sytuacji materialnej może <text:s/>ubiegać się o pokrycie <text:s/>kosztów obiadu dziecka w przedszkolu przez Miejski Ośrodek Pomocy Społecznej <text:s/><text:line-break/>w Józefowie.</text:p>
        </text:list-item>
        <text:list-item>
          <text:p text:style-name="P127">rodzic zapisujący dziecko do przedszkola określa w oświadczeniu o pobycie dziecka <text:s text:c="15"/>w przedszkolu, godzinny pobyt dziecka w przedszkolu. Na tej podstawie pobierane są opłaty.</text:p>
        </text:list-item>
      </text:list>
      <text:p text:style-name="P18"/>
      <text:list text:style-name="WW8Num98">
        <text:list-item>
          <text:p text:style-name="P128">Szczegółowe zasady pobierania opłat za pobyt dziecka w przedszkolu, zawiera Procedura naliczania i przyjmowania opłat za pobyt dziecka w przedszkolu.</text:p>
        </text:list-item>
      </text:list>
      <text:p text:style-name="P129"/>
      <text:p text:style-name="P130">§ 20</text:p>
      <text:list text:style-name="WW8Num99">
        <text:list-item>
          <text:p text:style-name="P131">Do przedszkola uczęszczają dzieci w wieku od 3 do 6 lat.</text:p>
        </text:list-item>
      </text:list>
      <text:p text:style-name="P132"><text:tab/>W szczególnie uzasadnionych przypadkach dyrektor przedszkola może przyjąć do <text:s text:c="3"/>przedszkola dziecko, które ukończyło 2,5 roku.</text:p>
      <text:list text:style-name="WW8Num24">
        <text:list-item>
          <text:p text:style-name="P133">Szczególnie uzasadnione przypadki to:</text:p>
        </text:list-item>
      </text:list>
      <text:list text:style-name="WW8Num56">
        <text:list-item>
          <text:p text:style-name="P134">trudna sytuacja rodzinna dziecka,</text:p>
        </text:list-item>
        <text:list-item>
          <text:p text:style-name="P134">sytuacja prawna dziecka ( np.: adopcja lub rodzina zastępcza ),</text:p>
        </text:list-item>
        <text:list-item>
          <text:p text:style-name="P134">trudna sytuacja materialna rodziny,</text:p>
        </text:list-item>
        <text:list-item>
          <text:p text:style-name="P134">szybki intensywny rozwój dziecka i wykazywanie dużej potrzeby kontaktu <text:s text:c="14"/>z rówieśnikami.</text:p>
        </text:list-item>
      </text:list>
      <text:p text:style-name="P109"><text:span text:style-name="T13"><text:s text:c="2"/></text:span><text:span text:style-name="T14"><text:tab/><text:tab/><text:tab/><text:tab/><text:tab/></text:span></text:p>
      <text:p text:style-name="P109"><text:soft-page-break/></text:p>
      <text:p text:style-name="P109"/>
      <text:p text:style-name="P135"><text:span text:style-name="T13"><text:s text:c="2"/></text:span><text:span text:style-name="T14">Rozdział 7</text:span></text:p>
      <text:h text:style-name="P81" text:outline-level="1"><text:bookmark-start text:name="__RefHeading___Toc514405745"/>Nauczyciele i pracownicy przedszkola<text:bookmark-end text:name="__RefHeading___Toc514405745"/></text:h>
      <text:p text:style-name="P130">§ 21</text:p>
      <text:list text:style-name="WW8Num100">
        <text:list-item>
          <text:p text:style-name="P136">Zasady zatrudniania i wynagradzania nauczycieli i innych pracowników określają odrębne przepisy.</text:p>
        </text:list-item>
        <text:list-item>
          <text:p text:style-name="P136">W przedszkolu zatrudnieni są nauczyciele posiadający wykształcenie i przygotowanie pedagogiczne do pracy z dziećmi w wieku przedszkolnym zgodnie z obowiązującymi przepisami.</text:p>
        </text:list-item>
        <text:list-item>
          <text:p text:style-name="P136">Nauczyciel prowadzi pracę wychowawczo – dydaktyczną i opiekuńczą, jest odpowiedzialny w szczególności za:</text:p>
        </text:list-item>
      </text:list>
      <text:list text:style-name="WW8Num55">
        <text:list-item>
          <text:p text:style-name="P137">tworzenie warunków pobytu dziecka w przedszkolu w oparciu o zasadę pełnego bezpieczeństwa, ochronę przed przemocą, ochronę i poszanowanie godności osobistej oraz życzliwe     i podmiotowe traktowanie. Organizuje (urządza) salę zajęć <text:line-break/>i zabaw powierzoną jego opiece w taki sposób, by zagwarantować pełne bezpieczeństwo przebywającym dzieciom;</text:p>
        </text:list-item>
        <text:list-item>
          <text:p text:style-name="P137">współdziałanie z rodzicami <text:s/>dzieci w sprawach wychowania i nauczania dzieci <text:s text:c="23"/>z uwzględnieniem prawa rodziców do znajomości zadań wynikających <text:s text:c="32"/>w szczególności z programu wychowania przedszkolnego realizowanego w danym oddziale i uzyskiwania informacji dotyczących dziecka, jego zachowania i rozwoju;</text:p>
        </text:list-item>
        <text:list-item>
          <text:p text:style-name="P137">tworzenie warunków wspomagających rozwój dzieci i ich zdolności, zainteresowań, dążenie do pobudzania procesów rozwojowych, do optymalnej aktywizacji dzieci poprzez wykorzystanie ich własnej inicjatywy;</text:p>
        </text:list-item>
        <text:list-item>
          <text:p text:style-name="P137">wspieranie aktywności poznawczej dziecka nastawionej na poznanie samego siebie, otaczającej rzeczywistości społeczno – kulturalnej i przyrodniczej, wzbogacanej <text:s text:c="16"/>o zasób jego własnych doświadczeń;</text:p>
        </text:list-item>
        <text:list-item>
          <text:p text:style-name="P137">współpracą ze specjalistami świadczącymi kwalifikowaną pomoc psychologiczno – pedagogiczną i zdrowotną;</text:p>
        </text:list-item>
        <text:list-item>
          <text:p text:style-name="P137">prowadzenie obserwacji pedagogicznych mających na celu poznanie i zabezpieczenie potrzeb rozwojowych dzieci oraz dokumentowanie tych obserwacji;</text:p>
        </text:list-item>
      </text:list>
      <text:p text:style-name="P138">6a) przeprowadzenie początkowej i końcowej diagnozy dziecka 6-letniego <text:s text:c="19"/>i odroczonego oraz zapoznanie rodzica z wynikami diagnozy;</text:p>
      <text:p text:style-name="P138">6b) do końca kwietnia danego roku szkolnego nauczyciel jest zobowiązany <text:s text:c="16"/>do przekazania rodzicowi Informacji o gotowości dziecka do podjęcia nauki <text:s text:c="10"/>w szkole podstawowej;</text:p>
      <text:list text:continue-numbering="true" text:style-name="WW8Num55">
        <text:list-item>
          <text:p text:style-name="P137">nauczyciel jest obowiązany planować i prowadzić pracę wychowawczo – dydaktyczną oraz odpowiada za jej jakość;</text:p>
        </text:list-item>
        <text:list-item>
          <text:p text:style-name="P137">nauczyciel ma prawo korzystać w swojej pracy z pomocy merytorycznej <text:s text:c="31"/>i metodycznej ze strony dyrektora przedszkola oraz Rady Pedagogicznej, a także wyspecjalizowanych <text:s/>w tym zakresie placówek i instytucji oświatowych;</text:p>
        </text:list-item>
        <text:list-item>
          <text:p text:style-name="P137"><text:soft-page-break/>nauczyciel powinien przyczynić się do wytwarzania w placówce dobrej atmosfery pracy;</text:p>
        </text:list-item>
        <text:list-item>
          <text:p text:style-name="P139">nauczyciel bierze udział w różnych formach doskonalenia zawodowego organizowanych w przedszkolu i przez instytucje wspomagające przedszkole;</text:p>
        </text:list-item>
      </text:list>
      <text:list text:style-name="WW8Num101">
        <text:list-item>
          <text:p text:style-name="P140">Nauczyciel:</text:p>
        </text:list-item>
      </text:list>
      <text:list text:style-name="WW8Num42">
        <text:list-item>
          <text:p text:style-name="P141">decyduje w sprawie doboru metod, form organizacyjnych, kart pracy i środków dydaktycznych w pracy dydaktycznej oraz wyboru programu wychowania przedszkolnego dopuszczonego do użytku przedszkolnego,</text:p>
        </text:list-item>
        <text:list-item>
          <text:p text:style-name="P141">wzbogaca własny warsztat pracy dydaktycznej i wychowawczej, wnioskuje o jego wzbogacenie lub modernizację do dyrektora przedszkola,</text:p>
        </text:list-item>
      </text:list>
      <text:list text:style-name="WW8Num102">
        <text:list-item>
          <text:p text:style-name="P142">Nauczyciel odpowiada służbowo przed dyrektorem przedszkola i organem prowadzącym przedszkole za:</text:p>
        </text:list-item>
      </text:list>
      <text:list text:style-name="WW8Num33">
        <text:list-item>
          <text:p text:style-name="P143">poziom wyników dydaktyczno – wychowawczych z dziećmi,</text:p>
        </text:list-item>
        <text:list-item>
          <text:p text:style-name="P143">stan warsztatu pracy, sprzętów i urządzeń oraz środków dydaktycznych mu przydzielonych,</text:p>
        </text:list-item>
      </text:list>
      <text:list text:style-name="WW8Num103">
        <text:list-item>
          <text:p text:style-name="P144">Nauczyciel odpowiada służbowo przed władzami przedszkola, a w szczególnych przypadkach cywilnie lub karnie, za:</text:p>
        </text:list-item>
      </text:list>
      <text:list text:style-name="WW8Num40">
        <text:list-item>
          <text:p text:style-name="P145">tragiczne skutki wynikłe z braku swego nadzoru nad bezpieczeństwem dzieci w czasie godzin pracy;</text:p>
        </text:list-item>
        <text:list-item>
          <text:p text:style-name="P145">nieprzestrzeganie procedury postępowania po zaistnieniu nieszczęśliwego wypadku;</text:p>
        </text:list-item>
        <text:list-item>
          <text:p text:style-name="P145">nieprzestrzeganie procedury postępowania na wypadek pożaru;</text:p>
        </text:list-item>
        <text:list-item>
          <text:p text:style-name="P145">zniszczenie lub stratę elementów majątku i wyposażenia przedszkola przydzielonych mu przez kierownictwo przedszkola wynikające z nieporządku, braku nadzoru lub zabezpieczenia;</text:p>
        </text:list-item>
      </text:list>
      <text:p text:style-name="P18"/>
      <text:p text:style-name="P17">§ 22</text:p>
      <text:list text:style-name="WW8Num43">
        <text:list-item>
          <text:p text:style-name="P146">Do zakresu zadań psychologa w szczególności należy:</text:p>
        </text:list-item>
      </text:list>
      <text:list text:style-name="WW8Num37">
        <text:list-item>
          <text:p text:style-name="P147">diagnozowanie środowiska dziecka;</text:p>
        </text:list-item>
        <text:list-item>
          <text:p text:style-name="P147">rozpoznawanie potencjalnych możliwości oraz indywidualnych potrzeb dziecka <text:s text:c="21"/>i umożliwienie ich zaspokojenia;</text:p>
        </text:list-item>
        <text:list-item>
          <text:p text:style-name="P147">rozpoznawanie przyczyn trudności w przyswajaniu treści programowych <text:s text:c="32"/>i niepowodzeń przedszkolnych;</text:p>
        </text:list-item>
        <text:list-item>
          <text:p text:style-name="P147">kierowanie dzieci na badania do poradni psychologiczno - pedagogicznej i poradni specjalistycznych - za zgodą pisemną ich rodziców;</text:p>
        </text:list-item>
        <text:list-item>
          <text:p text:style-name="P147">organizowanie różnych form pomocy psychologiczno-pedagogicznej we współpracy <text:s text:c="7"/>z poradnią psychologiczno- pedagogiczną i poradniami specjalistycznymi;</text:p>
        </text:list-item>
        <text:list-item>
          <text:p text:style-name="P147">podejmowanie działań wychowawczych i profilaktycznych oraz wspieranie nauczycieli i rodziców w tym zakresie;</text:p>
        </text:list-item>
        <text:list-item>
          <text:p text:style-name="P147">prowadzenie edukacji prozdrowotnej i promocji zdrowia wśród dzieci i rodziców;</text:p>
        </text:list-item>
        <text:list-item>
          <text:p text:style-name="P147">wspieranie nauczycieli i rodziców w działaniach wyrównujących szanse edukacyjne dziecka;</text:p>
        </text:list-item>
        <text:list-item>
          <text:p text:style-name="P147">udzielanie nauczycielom pomocy w dostosowaniu wymagań edukacyjnych wynikających <text:soft-page-break/>z realizowanego przez nich programu wychowania w przedszkolu do indywidualnych potrzeb psychofizycznych i edukacyjnych dziecka, u którego stwierdzono zaburzenia i odchylenia rozwojowe lub specyficzne trudności w przyswajaniu treści programowych, uniemożliwiające sprostanie tym wymaganiom;</text:p>
        </text:list-item>
        <text:list-item>
          <text:p text:style-name="P148">spieranie nauczycieli i rodziców w rozwiązywaniu problemów wychowawczych;</text:p>
        </text:list-item>
        <text:list-item>
          <text:p text:style-name="P148">umożliwienie rozwijania umiejętności wychowawczych rodziców i nauczycieli;</text:p>
        </text:list-item>
        <text:list-item>
          <text:p text:style-name="P148">podejmowanie działań mediacyjnych i interwencyjnych w sytuacjach kryzysowych;</text:p>
        </text:list-item>
        <text:list-item>
          <text:p text:style-name="P148">prowadzenie na bieżąco dokumentacji pracy zgodnie z obowiązującymi przepisami.</text:p>
        </text:list-item>
      </text:list>
      <text:p text:style-name="P149"/>
      <text:list text:style-name="WW8Num104">
        <text:list-item>
          <text:p text:style-name="P150">Do zakresu zadań logopedy w szczególności należy:</text:p>
        </text:list-item>
      </text:list>
      <text:list text:style-name="WW8Num34">
        <text:list-item>
          <text:p text:style-name="P151">przeprowadzenie badań wstępnych wychowanków w celu ustalenia stanu mowy wychowanków, w tym mowy głośnej;</text:p>
        </text:list-item>
        <text:list-item>
          <text:p text:style-name="P151">diagnozowanie logopedyczne oraz - odpowiednio do jego wyników – organizowanie pomocy logopedycznej – systematyczna praca nad usprawnianiem narządów mowy;</text:p>
        </text:list-item>
        <text:list-item>
          <text:p text:style-name="P151">prowadzenie terapii logopedycznej indywidualnej i w grupach dzieci, u których stwierdzono nieprawidłowość w rozwoju mowy głośnej;</text:p>
        </text:list-item>
        <text:list-item>
          <text:p text:style-name="P151">organizowanie pomocy logopedycznej dla dzieci z trudnościami w czytaniu i pisaniu, przy ścisłej współpracy z nauczycielami poszczególnych oddziałów;</text:p>
        </text:list-item>
        <text:list-item>
          <text:p text:style-name="P151">organizowanie i prowadzenie różnych form pomocy psychologiczno-pedagogicznej dla dzieci, rodziców, nauczycieli;</text:p>
        </text:list-item>
        <text:list-item>
          <text:p text:style-name="P151">podejmowanie działań profilaktycznych zapobiegających powstawaniu zaburzeń komunikacji językowej, w tym współpraca z najbliższym środowiskiem dziecka;</text:p>
        </text:list-item>
        <text:list-item>
          <text:p text:style-name="P151">prowadzenie na bieżąco dokumentacji pracy zgodnie z obowiązującymi przepisami.</text:p>
        </text:list-item>
      </text:list>
      <text:p text:style-name="P152"><text:span text:style-name="T21">§ 23</text:span><text:span text:style-name="T10"> <text:s text:c="16"/></text:span></text:p>
      <text:list text:style-name="WW8Num105">
        <text:list-item>
          <text:p text:style-name="P153">Do obowiązków pomocy nauczycielki w szczególności należy:</text:p>
        </text:list-item>
      </text:list>
      <text:list text:style-name="WW8Num53">
        <text:list-item>
          <text:p text:style-name="P154">spełniać czynności obsługowe i opiekuńcze w stosunku do dzieci;</text:p>
        </text:list-item>
        <text:list-item>
          <text:p text:style-name="P154">pomagać w organizacji i przebiegu zajęć i zabaw dzieci;</text:p>
        </text:list-item>
        <text:list-item>
          <text:p text:style-name="P154">opiekować się dziećmi podczas spacerów, wycieczek i pobytu na terenie ogrodu przedszkolnego;</text:p>
        </text:list-item>
        <text:list-item>
          <text:p text:style-name="P154">utrzymywać ład i porządek w zabawkach w sali swojego oddziału;</text:p>
        </text:list-item>
        <text:list-item>
          <text:p text:style-name="P154">dbać o bezpieczeństwo i zdrowie powierzonych dzieci;</text:p>
        </text:list-item>
        <text:list-item>
          <text:p text:style-name="P154">rozdawanie posiłków dla dzieci;</text:p>
        </text:list-item>
      </text:list>
      <text:p text:style-name="P155"/>
      <text:list text:style-name="WW8Num106">
        <text:list-item>
          <text:p text:style-name="P156">Do obowiązków <text:s/>osoby sprzątającej w szczególności należy:</text:p>
        </text:list-item>
      </text:list>
      <text:list text:style-name="WW8Num68">
        <text:list-item>
          <text:p text:style-name="P157">utrzymanie czystości w przydzielonych pomieszczeniach;</text:p>
        </text:list-item>
        <text:list-item>
          <text:p text:style-name="P157">dokonywanie generalnych porządków ( mycie okien, pranie firan, dywanów, pastowanie podłóg);</text:p>
        </text:list-item>
        <text:list-item>
          <text:p text:style-name="P157">pełnienie czynności obsługowych wobec dzieci także przy posiłkach;</text:p>
        </text:list-item>
        <text:list-item>
          <text:p text:style-name="P157">uczestniczenie w spacerach i wycieczkach swojej grupy oraz podczas pobytu <text:line-break/>na podwórku przedszkolny;</text:p>
        </text:list-item>
        <text:list-item>
          <text:p text:style-name="P157">dbanie o powierzony sprzęt i środki;</text:p>
        </text:list-item>
        <text:list-item>
          <text:p text:style-name="P157"><text:soft-page-break/>odpowiedzialność za czystość naczyń stołowych dla dzieci i personelu przydzielonego oddziału;</text:p>
        </text:list-item>
        <text:list-item>
          <text:p text:style-name="P157">dbanie o rośliny zielone w sali i przydzielonych pomieszczeniach;</text:p>
        </text:list-item>
        <text:list-item>
          <text:p text:style-name="P157">dbanie o bezpieczeństwo powierzonych dzieci;</text:p>
        </text:list-item>
        <text:list-item>
          <text:p text:style-name="P157">odpowiedzialność za bezpieczeństwo dzieci w przedszkolu i poza nim; zgłaszanie zagrożeń dyrektorowi i nauczycielce.</text:p>
        </text:list-item>
      </text:list>
      <text:list text:style-name="WW8Num107">
        <text:list-item>
          <text:p text:style-name="P158">Szczegółowe zakresy zadań i odpowiedzialności dla poszczególnych stanowisk znajdują się w teczkach osobowych wszystkich pracowników.</text:p>
        </text:list-item>
        <text:list-item>
          <text:p text:style-name="P158">Wszyscy pracownicy przedszkola zobowiązani są do:</text:p>
        </text:list-item>
      </text:list>
      <text:list text:style-name="WW8Num35">
        <text:list-item>
          <text:p text:style-name="P159">przestrzegania przepisów sanitarnych, przepisów bhp i p. poż.;</text:p>
        </text:list-item>
        <text:list-item>
          <text:p text:style-name="P159">znajomości regulaminów i instrukcji obowiązujących w przedszkolu;</text:p>
        </text:list-item>
        <text:list-item>
          <text:p text:style-name="P159">wykonywania innych czynności zleconych przez dyrektora wynikających z organizacji pracy przedszkola;</text:p>
        </text:list-item>
        <text:list-item>
          <text:p text:style-name="P159">jednakowego traktowania wszystkich dzieci, niezależnie od ich pochodzenia, zamożności <text:s/>i wyznania rodziców;</text:p>
        </text:list-item>
        <text:list-item>
          <text:p text:style-name="P159">zachowania wobec dzieci, rodziców oraz współpracowników nienagannej kultury osobistej;</text:p>
        </text:list-item>
        <text:list-item>
          <text:p text:style-name="P159">przestrzegania praw zawartych w Konwencji Praw Dziecka;</text:p>
        </text:list-item>
      </text:list>
      <text:p text:style-name="P160">3. Podstawowym zadaniem pracowników jest zapewnienie sprawnego działania przedszkola jako instytucji publicznej, utrzymanie obiektu i jego otoczenia w ładzie i porządku;</text:p>
      <text:p text:style-name="P161"><text:s text:c="5"/></text:p>
      <text:p text:style-name="P53"/>
      <text:p text:style-name="P54"><text:span text:style-name="T13"><text:s text:c="2"/></text:span><text:span text:style-name="T14">Rozdział 8</text:span></text:p>
      <text:h text:style-name="P76" text:outline-level="1"><text:span text:style-name="T8"><text:s text:c="12"/></text:span><text:bookmark-start text:name="__RefHeading___Toc514405746"/><text:span text:style-name="T9">Prawa i obowiązki wychowanków</text:span><text:bookmark-end text:name="__RefHeading___Toc514405746"/></text:h>
      <text:p text:style-name="P72">§ 24</text:p>
      <text:list text:style-name="WW8Num39">
        <text:list-item>
          <text:p text:style-name="P162">Dziecko ma prawo w szczególności <text:s/>do:</text:p>
        </text:list-item>
      </text:list>
      <text:list text:style-name="WW8Num38">
        <text:list-item>
          <text:p text:style-name="P163">życzliwego i podmiotowego traktowania;</text:p>
        </text:list-item>
        <text:list-item>
          <text:p text:style-name="P163">bycia takim jakim jest;</text:p>
        </text:list-item>
        <text:list-item>
          <text:p text:style-name="P163">indywidualnego procesu i własnego tempa rozwoju;</text:p>
        </text:list-item>
        <text:list-item>
          <text:p text:style-name="P163">zabawy i działania w bezpiecznych warunkach;</text:p>
        </text:list-item>
        <text:list-item>
          <text:p text:style-name="P163">przebywania w spokojnej, pogodnej atmosferze z wykluczeniem pośpiechu;</text:p>
        </text:list-item>
        <text:list-item>
          <text:p text:style-name="P163">spokoju i samotności, gdy tego potrzebuje;</text:p>
        </text:list-item>
        <text:list-item>
          <text:p text:style-name="P163">snu i wypoczynku, jeśli jest zmęczone;</text:p>
        </text:list-item>
        <text:list-item>
          <text:p text:style-name="P163">zabawy i wyboru towarzyszy zabawy;</text:p>
        </text:list-item>
        <text:list-item>
          <text:p text:style-name="P163">badania i eksperymentowania;</text:p>
        </text:list-item>
        <text:list-item>
          <text:p text:style-name="P164">doświadczania konsekwencji własnego zachowania (ograniczonego względami bezpieczeństwa);</text:p>
        </text:list-item>
        <text:list-item>
          <text:p text:style-name="P164">rozwoju z uwzględnieniem zainteresowań, możliwości i potrzeb;</text:p>
        </text:list-item>
        <text:list-item>
          <text:p text:style-name="P164">wyboru zadań i sposobu ich rozwiązania;</text:p>
        </text:list-item>
        <text:list-item>
          <text:p text:style-name="P164">nagradzania wysiłku;</text:p>
        </text:list-item>
        <text:list-item>
          <text:p text:style-name="P164"><text:soft-page-break/>współdziałania z innymi;</text:p>
        </text:list-item>
        <text:list-item>
          <text:p text:style-name="P164">różnorodnego, bogatego w bodźce i poddającego się procesom twórczym otoczenia;</text:p>
        </text:list-item>
        <text:list-item>
          <text:p text:style-name="P164">codziennego pobytu na powietrzu;</text:p>
        </text:list-item>
        <text:list-item>
          <text:p text:style-name="P164">korzystania z zajęć korekcyjnych, terapii logopedycznej, jeśli takiej <text:s/>pomocy potrzebuje;</text:p>
        </text:list-item>
        <text:list-item>
          <text:p text:style-name="P164">formułowania własnych ocen, zadawania trudnych pytań (na które powinno uzyskać rzeczową zgodną z prawdą odpowiedź);</text:p>
        </text:list-item>
        <text:list-item>
          <text:p text:style-name="P164">ciągłej opieki ze strony nauczyciela;</text:p>
        </text:list-item>
        <text:list-item>
          <text:p text:style-name="P164">współpracy nauczyciel - dziecko, która powinna opierać się na poszanowaniu godności osobistej dziecka;</text:p>
        </text:list-item>
        <text:list-item>
          <text:p text:style-name="P164">ochrony przed wszelkimi formami wyrażania przemocy fizycznej bądź psychicznej;</text:p>
        </text:list-item>
        <text:list-item>
          <text:p text:style-name="P164">zdrowego jedzenia i picia, gdy jest głodne i spragnione;</text:p>
        </text:list-item>
        <text:list-item>
          <text:p text:style-name="P164">nauki regulowania własnych potrzeb.</text:p>
        </text:list-item>
      </text:list>
      <text:p text:style-name="P165"/>
      <text:list text:style-name="WW8Num108">
        <text:list-item>
          <text:p text:style-name="P166">Do obowiązków dziecka w szczególności <text:s/>należy:</text:p>
        </text:list-item>
      </text:list>
      <text:list text:style-name="WW8Num62">
        <text:list-item>
          <text:p text:style-name="P167">postępowanie zgodnie z ogólnie przyjętymi normami społecznymi;</text:p>
        </text:list-item>
        <text:list-item>
          <text:p text:style-name="P167">stosowanie norm grzecznościowych w stosunku do kolegów i do osób dorosłych;</text:p>
        </text:list-item>
        <text:list-item>
          <text:p text:style-name="P167">dbanie o bezpieczeństwo, zdrowie swoje oraz kolegów;</text:p>
        </text:list-item>
        <text:list-item>
          <text:p text:style-name="P167">przestrzeganie zasad obowiązujących w grupie;</text:p>
        </text:list-item>
        <text:list-item>
          <text:p text:style-name="P167">respektowanie poleceń nauczyciela;</text:p>
        </text:list-item>
        <text:list-item>
          <text:p text:style-name="P167">utrzymywanie porządku wokół siebie;</text:p>
        </text:list-item>
        <text:list-item>
          <text:p text:style-name="P167">sprzątanie zabawek po skończonej zabawie;</text:p>
        </text:list-item>
        <text:list-item>
          <text:p text:style-name="P167">nie przeszkadzanie innym w zabawie;</text:p>
        </text:list-item>
        <text:list-item>
          <text:p text:style-name="P167">dbanie o higienę osobistą oraz swój estetyczny wygląd;</text:p>
        </text:list-item>
        <text:list-item>
          <text:p text:style-name="P168">wywiązywanie się z przydzielonych zabaw i obowiązków;</text:p>
        </text:list-item>
        <text:list-item>
          <text:p text:style-name="P168">niesienie pomocy rówieśnikom i młodszym kolegom;</text:p>
        </text:list-item>
        <text:list-item>
          <text:p text:style-name="P168">szanowanie godności i wolności drugiego człowieka;</text:p>
        </text:list-item>
        <text:list-item>
          <text:p text:style-name="P168">informowanie nauczyciela o zagrożeniach i własnych sytuacjach trudnych.</text:p>
        </text:list-item>
      </text:list>
      <text:p text:style-name="P17">§ 25</text:p>
      <text:list text:style-name="WW8Num6">
        <text:list-item>
          <text:p text:style-name="P169">Ustala się tryb rozstrzygania skargi, w której stroną jest dziecko /dotyczy nieprzestrzegania praw dziecka/:</text:p>
        </text:list-item>
      </text:list>
      <text:list text:style-name="WW8Num21">
        <text:list-item>
          <text:p text:style-name="P170">rodzic zgłasza skargę w ciągu 3 dni od zajścia wraz z uzasadnieniem do dyrektora przedszkola, <text:s/>który ją niezwłocznie rozpatruje;</text:p>
        </text:list-item>
        <text:list-item>
          <text:p text:style-name="P170">jeśli skarga wniesiona jest ustnie dyrektor sporządza notatkę w obecności rodzica, który ją podpisu;</text:p>
        </text:list-item>
        <text:list-item>
          <text:p text:style-name="P170">dyrektor rejestruje sprawę w Rejestrze Skarg i Wniosków;</text:p>
        </text:list-item>
        <text:list-item>
          <text:p text:style-name="P170">o rozstrzygnięciu skargi dyrektor powiadamia zainteresowana osobę pisemnie;</text:p>
        </text:list-item>
        <text:list-item>
          <text:p text:style-name="P170">w przypadku, gdy rozstrzygnięcie skargi jest nie satysfakcjonujące rodzic może złożyć skargę do organu sprawującego nadzór pedagogiczny;</text:p>
        </text:list-item>
        <text:list-item>
          <text:p text:style-name="P170">skargi, w których stroną jest pracownik przedszkola rozpatruje Dyrektor.</text:p>
        </text:list-item>
      </text:list>
      <text:p text:style-name="P171"/>
      <table:table table:name="Tabela1" table:style-name="Tabela1">
        <table:table-column table:style-name="Tabela1.A"/>
        <table:table-row table:style-name="Tabela1.1">
          <table:table-cell table:style-name="Tabela1.A1" office:value-type="string">
            <text:p text:style-name="P109"><text:span text:style-name="T15"><text:s text:c="67"/></text:span><text:span text:style-name="T14">Rozdział 9</text:span></text:p>
            <text:p text:style-name="P109"><text:span text:style-name="T13"><text:s text:c="79"/></text:span><text:span text:style-name="T14">§ 26</text:span></text:p>
            <text:h text:style-name="P172" text:outline-level="1"><text:bookmark-start text:name="__RefHeading___Toc514405747"/>Symbole narodowe<text:bookmark-end text:name="__RefHeading___Toc514405747"/></text:h>
            <text:list text:style-name="WW8Num12">
              <text:list-item>
                <text:p text:style-name="P173">Przedszkole jest instytucją państwową, kształcącą i wychowującą zgodnie <text:line-break/>z kulturą i tradycjami narodu polskiego.</text:p>
              </text:list-item>
              <text:list-item>
                <text:p text:style-name="P173">Przedszkole uczy szacunku dla symboli narodowych – godła, hymnu i flagi państwowej. Zapoznaje dzieci z historią i znaczeniem tych symboli.</text:p>
              </text:list-item>
              <text:list-item>
                <text:p text:style-name="P173">Uroczystości przedszkolne, podczas których eksponuje się symbole narodowe, powinny przebiegać w podniosłym nastroju i kształtować poszanowanie dla symboli narodowych.</text:p>
              </text:list-item>
              <text:list-item>
                <text:p text:style-name="P173">Godło państwowe umieszcza się w holu głównym przedszkola, gabinecie dyrektora, pokoju nauczycielskim oraz w salach zajęć. </text:p>
              </text:list-item>
              <text:list-item>
                <text:p text:style-name="P173">Dzieci zapoznają się z właściwymi formami zachowania się wobec godła, flagi <text:line-break/>i hymnu państwowego (np. właściwa postawa, zdjęcie nakrycia głowy, zachowanie powagi).</text:p>
              </text:list-item>
              <text:list-item>
                <text:p text:style-name="P173">Flagę umieszcza się w miejscu widocznym, nie pochyla się jej do oddawania honorów, nie może ona w żadnym wypadku dotykać ziemi.</text:p>
              </text:list-item>
              <text:list-item>
                <text:p text:style-name="P173">Flaga powinna być czysta i wyprasowana, nie wolno umieszczać na niej żadnych ozdób ani napisów.</text:p>
              </text:list-item>
              <text:list-item>
                <text:p text:style-name="P173">W przypadku ogłoszenia żałoby narodowej, flagę można udekorować kirem. </text:p>
              </text:list-item>
            </text:list>
            <text:p text:style-name="P174">§ 27</text:p>
            <text:list text:style-name="WW8Num70">
              <text:list-item>
                <text:p text:style-name="P175">Uroczystości przedszkolne i środowiskowe z udziałem symboli narodowych:</text:p>
              </text:list-item>
            </text:list>
            <text:list text:style-name="WW8Num32">
              <text:list-item>
                <text:p text:style-name="P176">uroczystość rozpoczęcia i zakończenia roku szkolnego,</text:p>
              </text:list-item>
              <text:list-item>
                <text:p text:style-name="P176">pasowanie na przedszkolaka,</text:p>
              </text:list-item>
              <text:list-item>
                <text:p text:style-name="P176">święta państwowe ,</text:p>
              </text:list-item>
              <text:list-item>
                <text:p text:style-name="P176">uroczystości upamiętniające historyczne wydarzenia w dziejach narodu <text:line-break/>i społeczności lokalnej. </text:p>
              </text:list-item>
            </text:list>
            <text:list text:style-name="WW8Num17">
              <text:list-item>
                <text:p text:style-name="P177">Do obowiązków dzieci i nauczycieli należy podkreślenie galowym strojem podniosłego charakteru świąt państwowych i przedszkolnych.</text:p>
              </text:list-item>
            </text:list>
            <text:p text:style-name="P174">§ 28</text:p>
            <text:p text:style-name="P174">Tradycje i uroczystości przedszkolne</text:p>
            <text:list text:style-name="WW8Num8">
              <text:list-item>
                <text:p text:style-name="P178">Uroczystości przedszkolne składają się z dwóch elementów: </text:p>
              </text:list-item>
            </text:list>
            <text:list text:style-name="WW8Num29">
              <text:list-item>
                <text:list>
                  <text:list-item>
                    <text:p text:style-name="P179">części oficjalnej i artystycznej.</text:p>
                  </text:list-item>
                </text:list>
              </text:list-item>
            </text:list>
            <text:list text:style-name="WW8Num66">
              <text:list-item>
                <text:p text:style-name="P180"><text:soft-page-break/>Część oficjalna przebiega zgodnie z ceremoniałem uroczystości przedszkolnych. </text:p>
              </text:list-item>
            </text:list>
            <text:list text:style-name="WW8Num47">
              <text:list-item>
                <text:p text:style-name="P181">Do tradycji przedszkola należą imprezy i uroczystości:</text:p>
              </text:list-item>
            </text:list>
            <text:list text:style-name="WW8Num61">
              <text:list-item>
                <text:p text:style-name="P182">Pasowanie na przedszkolaka – spotkanie integracyjne</text:p>
              </text:list-item>
              <text:list-item>
                <text:p text:style-name="P182">Mikołajki</text:p>
              </text:list-item>
              <text:list-item>
                <text:p text:style-name="P182">Jasełka</text:p>
              </text:list-item>
              <text:list-item>
                <text:p text:style-name="P182">Bal karnawałowy</text:p>
              </text:list-item>
              <text:list-item>
                <text:p text:style-name="P182">Dzień Babci i Dziadka</text:p>
              </text:list-item>
              <text:list-item>
                <text:p text:style-name="P182">Powitanie wiosny – Spotkanie Wielkanocne</text:p>
              </text:list-item>
              <text:list-item>
                <text:p text:style-name="P182">Dzień Mamy – Dzień Taty</text:p>
              </text:list-item>
              <text:list-item>
                <text:p text:style-name="P183"><text:span text:style-name="T11"><text:s/>Uroczystość</text:span><text:span text:style-name="T10"> z okazji Dnia Dziecka</text:span></text:p>
              </text:list-item>
              <text:list-item>
                <text:p text:style-name="P183"><text:span text:style-name="T11"><text:s/></text:span><text:span text:style-name="T10">Pożegnanie absolwentów przedszkola - zakończenie roku szkolnego.</text:span></text:p>
              </text:list-item>
            </text:list>
          </table:table-cell>
        </table:table-row>
      </table:table>
      <text:p text:style-name="P53">Rozdział 10</text:p>
      <text:h text:style-name="P16" text:outline-level="1"><text:span text:style-name="T8"><text:s text:c="4"/></text:span><text:bookmark-start text:name="__RefHeading___Toc514405748"/><text:span text:style-name="T9">Postanowienia końcowe</text:span><text:bookmark-end text:name="__RefHeading___Toc514405748"/></text:h>
      <text:p text:style-name="P17">§ 29</text:p>
      <text:list text:style-name="WW8Num5">
        <text:list-item>
          <text:p text:style-name="P184">Przedszkole prowadzi i przechowuje dokumentację zgodnie z odrębnymi przepisami.</text:p>
        </text:list-item>
        <text:list-item>
          <text:p text:style-name="P184">Zasady gospodarki finansowej przedszkola określają odrębne przepisy.</text:p>
        </text:list-item>
        <text:list-item>
          <text:p text:style-name="P184">Podstawą gospodarki finansowej jednostki budżetowej jest plan dochodów i wydatków zwany planem budżetowym.</text:p>
        </text:list-item>
        <text:list-item>
          <text:p text:style-name="P184">Statut obowiązuje w równym stopniu wszystkich członków społeczności przedszkolnej: nauczycieli, pracowników administracyjno-obsługowych, rodziców, dzieci.</text:p>
        </text:list-item>
        <text:list-item>
          <text:p text:style-name="P184">Dla zapewnienia znajomości statutu <text:s/>przez wszystkich zainteresowanych ustala się:</text:p>
        </text:list-item>
      </text:list>
      <text:list text:style-name="WW8Num65">
        <text:list-item>
          <text:p text:style-name="P185">wywieszenie statutu na tablicy ogłoszeń;</text:p>
        </text:list-item>
        <text:list-item>
          <text:p text:style-name="P185">udostępnienie zainteresowanym statutu <text:s/>na stronie internetowej przedszkola.</text:p>
        </text:list-item>
      </text:list>
      <text:list text:style-name="WW8Num109">
        <text:list-item>
          <text:p text:style-name="P186">Statut wchodzi w życie z dniem uchwalenia.</text:p>
        </text:list-item>
      </text:list>
      <text:p text:style-name="P187"/>
      <text:p text:style-name="P187"/>
      <text:p text:style-name="P187"/>
      <text:p text:style-name="P187"/>
      <text:p text:style-name="P21"><text:span text:style-name="T11"><text:s/></text:span><text:span text:style-name="T10">Dyrektor:<text:tab/><text:tab/><text:tab/><text:tab/><text:tab/><text:tab/><text:tab/>Rada Pedagogiczn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Courier New'"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loext:hyphenation-keep-line="false" style:vertical-align="baseline" style:writing-mode="lr-tb"/>
      <style:text-properties style:use-window-font-color="true" loext:opacity="0%" style:font-name="Times New Roman" fo:font-family="'Times New Roman'" style:font-family-generic="roman" style:font-pitch="variable" fo:font-size="12pt" style:letter-kerning="true" style:font-name-asian="SimSun" style:font-family-asian="SimSun, 宋体" style:font-pitch-asian="variable" style:font-size-asian="12pt" style:font-name-complex="Mangal" style:font-family-complex="Mangal, 'Courier New'"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Standard" style:default-outline-level="1" style:list-style-name="" style:class="chapter">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4.5pt" style:font-weight-complex="bold"/>
    </style:style>
    <style:style style:name="Text_20_body" style:display-name="Text body" style:family="paragraph" style:parent-style-name="Standard" style:class="text">
      <style:paragraph-properties fo:margin-top="0cm" fo:margin-bottom="0.212cm" style:contextual-spacing="false" fo:orphans="2" fo:widows="2" fo:hyphenation-ladder-count="no-limit" fo:hyphenation-keep="auto" loext:hyphenation-keep-type="column" loext:hyphenation-keep-line="false" style:vertical-align="auto"/>
      <style:text-properties style:font-name="Arial" fo:font-family="Arial" style:font-family-generic="swiss" style:font-pitch="variable" style:letter-kerning="fals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List" style:family="paragraph" style:parent-style-name="Text_20_body_20__28_user_29_" style:class="list">
      <style:text-properties fo:font-size="12pt" style:font-size-asian="12pt" style:font-name-complex="Mangal" style:font-family-complex="Mangal, 'Courier New'"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chapter">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4.5pt" style:font-weight-complex="bold"/>
    </style:style>
    <style:style style:name="Standard_20__28_user_29_" style:display-name="Standard (user)" style:family="paragraph">
      <style:paragraph-properties fo:orphans="0" fo:widows="0" fo:hyphenation-ladder-count="no-limit" fo:hyphenation-keep="auto" loext:hyphenation-keep-type="column" loext:hyphenation-keep-line="false" style:vertical-align="baseline" style:writing-mode="lr-tb"/>
      <style:text-properties style:use-window-font-color="true" loext:opacity="0%" style:font-name="Times New Roman" fo:font-family="'Times New Roman'" style:font-family-generic="roman" style:font-pitch="variable" fo:font-size="12pt" style:letter-kerning="true" style:font-name-asian="SimSun" style:font-family-asian="SimSun, 宋体" style:font-pitch-asian="variable" style:font-size-asian="12pt" style:font-name-complex="Mangal" style:font-family-complex="Mangal, 'Courier New'"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12cm" style:contextual-spacing="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 style:font-family-complex="Mangal, 'Courier New'" style:font-family-generic-complex="roman" style:font-pitch-complex="variable"/>
    </style:style>
    <style:style style:name="Header_20__28_user_29_" style:display-name="Header (user)" style:family="paragraph" style:parent-style-name="Standard_20__28_user_29_">
      <style:paragraph-properties text:number-lines="false" text:line-number="0"/>
    </style:style>
    <style:style style:name="Footer_20__28_user_29_" style:display-name="Footer (user)" style:family="paragraph" style:parent-style-name="Standard_20__28_user_29_">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5pt"/>
    </style:style>
    <style:style style:name="Cytat_20_intensywny" style:display-name="Cytat intensywny" style:family="paragraph" style:parent-style-name="Standard" style:next-style-name="Standard">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shadow="none"/>
      <style:text-properties fo:color="#4f81bd" loext:opacity="100%" fo:font-style="italic" fo:font-weight="bold" style:font-style-asian="italic" style:font-weight-asian="bold" style:font-size-complex="10.5pt" style:font-style-complex="italic" style:font-weight-complex="bold"/>
    </style:style>
    <style:style style:name="Bez_20_odstępów" style:display-name="Bez odstępów" style:family="paragraph">
      <style:paragraph-properties fo:orphans="0" fo:widows="0" fo:hyphenation-ladder-count="no-limit" fo:hyphenation-keep="auto" loext:hyphenation-keep-type="column" loext:hyphenation-keep-line="false" style:vertical-align="baseline" style:writing-mode="lr-tb"/>
      <style:text-properties style:use-window-font-color="true" loext:opacity="0%" style:font-name="Times New Roman" fo:font-family="'Times New Roman'" style:font-family-generic="roman" style:font-pitch="variable" fo:font-size="12pt" style:letter-kerning="true" style:font-name-asian="SimSun" style:font-family-asian="SimSun, 宋体" style:font-pitch-asian="variable" style:font-size-asian="12pt" style:font-name-complex="Mangal" style:font-family-complex="Mangal, 'Courier New'" style:font-family-generic-complex="roman" style:font-pitch-complex="variable" style:font-size-complex="10.5pt" fo:hyphenate="false" fo:hyphenation-remain-char-count="2" fo:hyphenation-push-char-count="2" loext:hyphenation-no-caps="false" loext:hyphenation-no-last-word="false" loext:hyphenation-word-char-count="5" loext:hyphenation-zone="no-limit"/>
    </style:style>
    <style:style style:name="Normalny_20__28_Web_29_" style:display-name="Normalny (Web)" style:family="paragraph" style:parent-style-name="Standard">
      <style:paragraph-properties fo:margin-top="0.494cm" fo:margin-bottom="0.494cm" style:contextual-spacing="false" fo:orphans="2" fo:widows="2" fo:hyphenation-ladder-count="no-limit" fo:hyphenation-keep="auto" loext:hyphenation-keep-type="column" loext:hyphenation-keep-line="false" style:vertical-align="auto"/>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margin-top="0.847cm" fo:margin-bottom="0cm" style:contextual-spacing="false" fo:line-height="115%" fo:keep-together="always" fo:orphans="2" fo:widows="2" fo:hyphenation-ladder-count="no-limit" fo:hyphenation-keep="auto" loext:hyphenation-keep-type="column" loext:hyphenation-keep-line="false" fo:text-indent="0cm" style:auto-text-indent="false" style:vertical-align="auto"/>
      <style:text-properties fo:color="#365f91" loext:opacity="100%" fo:font-size="14pt" style:letter-kerning="false" style:font-size-asian="14pt" style:font-name-complex="Times New Roman" style:font-family-complex="'Times New Roman'" style:font-family-generic-complex="roman" style:font-pitch-complex="variable" style:font-size-complex="14pt" style:language-complex="ar" style:country-complex="SA" fo:hyphenate="true" fo:hyphenation-remain-char-count="2" fo:hyphenation-push-char-count="2" loext:hyphenation-no-caps="false" loext:hyphenation-no-last-word="false" loext:hyphenation-word-char-count="5" loext:hyphenation-zone="no-limit"/>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15%" fo:orphans="2" fo:widows="2" fo:hyphenation-ladder-count="no-limit" fo:hyphenation-keep="auto" loext:hyphenation-keep-type="column" loext:hyphenation-keep-line="false" fo:text-indent="0cm" style:auto-text-indent="false" style:vertical-align="auto"/>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Contents_20_1" style:display-name="Contents 1" style:family="paragraph" style:parent-style-name="Standard" style:next-style-name="Standard" style:class="index">
      <style:paragraph-properties fo:margin-top="0cm" fo:margin-bottom="0.176cm" style:contextual-spacing="false" fo:line-height="115%" fo:orphans="2" fo:widows="2" fo:hyphenation-ladder-count="no-limit" fo:hyphenation-keep="auto" loext:hyphenation-keep-type="column" loext:hyphenation-keep-line="false" style:vertical-align="auto"/>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orphans="2" fo:widows="2" fo:hyphenation-ladder-count="no-limit" fo:hyphenation-keep="auto" loext:hyphenation-keep-type="column" loext:hyphenation-keep-line="false" fo:text-indent="0cm" style:auto-text-indent="false" style:vertical-align="auto"/>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5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8z0" style:family="text"/>
    <style:style style:name="WW8Num9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1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2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3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5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6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7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0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2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3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6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7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9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1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2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6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44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45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47z0" style:family="text"/>
    <style:style style:name="WW8Num48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49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50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52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54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55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58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60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61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63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64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66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67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68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70z0" style:family="text">
      <style:text-properties style:font-name="Calibri" fo:font-family="Calibri" style:font-family-generic="swiss" style:font-pitch="variable" style:font-name-complex="Calibri" style:font-family-complex="Calibri" style:font-family-generic-complex="swiss" style:font-pitch-complex="variable" style:font-weight-complex="bold"/>
    </style:style>
    <style:style style:name="WW8Num71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74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75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76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77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78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79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80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81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82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83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84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92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93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94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95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96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97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98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99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00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01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02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03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05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06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07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09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110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Domyślna_20_czcionka_20_akapitu" style:display-name="Domyślna czcionka akapitu" style:family="text"/>
    <style:style style:name="Numbering_20_Symbols_20__28_user_29_" style:display-name="Numbering Symbols (user)" style:family="text"/>
    <style:style style:name="Stopka_20_Znak" style:display-name="Stopka Znak" style:family="text">
      <style:text-properties style:font-size-complex="10.5pt"/>
    </style:style>
    <style:style style:name="Tytuł_20_Znak" style:display-name="Tytuł Znak"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4.5pt" style:font-weight-complex="bold"/>
    </style:style>
    <style:style style:name="Cytat_20_intensywny_20_Znak" style:display-name="Cytat intensywny Znak" style:family="text">
      <style:text-properties fo:color="#4f81bd" loext:opacity="100%" fo:font-size="12pt" fo:font-style="italic" fo:font-weight="bold" style:letter-kerning="true" style:font-size-asian="12pt" style:font-style-asian="italic" style:font-weight-asian="bold" style:font-size-complex="10.5pt" style:font-style-complex="italic" style:font-weight-complex="bold"/>
    </style:style>
    <style:style style:name="Tekst_20_podstawowy_20_Znak" style:display-name="Tekst podstawowy Znak"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Nagłówek_20_1_20_Znak" style:display-name="Nagłówek 1 Znak"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4.5pt" style:font-weight-complex="bold"/>
    </style:style>
    <style:style style:name="Tekst_20_dymka_20_Znak" style:display-name="Tekst dymka Znak" style:family="text">
      <style:text-properties style:font-name="Tahoma" fo:font-family="Tahoma" style:font-family-generic="swiss" style:font-pitch="variable" fo:font-size="8pt" style:letter-kerning="true" style:font-size-asian="8pt" style:font-name-complex="Tahoma" style:font-family-complex="Tahoma" style:font-family-generic-complex="swiss" style:font-pitch-complex="variable" style:font-size-complex="7pt"/>
    </style:style>
    <style:style style:name="Internet_20_link" style:display-name="Internet link" style:family="text">
      <style:text-properties fo:color="#0000ff" loext:opacity="100%" style:text-underline-style="solid" style:text-underline-width="auto" style:text-underline-color="font-color"/>
    </style:style>
    <style:style style:name="Nagłówek_20_Znak" style:display-name="Nagłówek Znak" style:family="text">
      <style:text-properties fo:font-size="12pt" style:letter-kerning="true" style:font-size-asian="12pt" style:font-size-complex="10.5pt"/>
    </style:style>
    <style:style style:name="Numbering_20_Symbols" style:display-name="Numbering Symbols"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loext:num-list-format="%2%.1." style:num-suffix=".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z0" style:num-format="">
        <style:list-level-properties text:list-level-position-and-space-mode="label-alignment">
          <style:list-level-label-alignment text:label-followed-by="nothing" fo:text-indent="-0.889cm" fo:margin-left="2.159cm"/>
        </style:list-level-properties>
      </text:list-level-style-number>
      <text:list-level-style-number text:level="4" text:style-name="WW8Num8z0"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8z0"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z0"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8z0"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z0"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8z0"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loext:num-list-format="%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9z0" style:num-format="">
        <style:list-level-properties text:list-level-position-and-space-mode="label-alignment">
          <style:list-level-label-alignment text:label-followed-by="nothing" fo:text-indent="-0.889cm" fo:margin-left="2.159cm"/>
        </style:list-level-properties>
      </text:list-level-style-number>
      <text:list-level-style-number text:level="4" text:style-name="WW8Num29z0"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9z0"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0"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9z0"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0"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9z0"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0" loext:num-list-format="3.%2%." style:num-prefix="3."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7z0" style:num-format="">
        <style:list-level-properties text:list-level-position-and-space-mode="label-alignment">
          <style:list-level-label-alignment text:label-followed-by="nothing" fo:text-indent="-0.889cm" fo:margin-left="2.159cm"/>
        </style:list-level-properties>
      </text:list-level-style-number>
      <text:list-level-style-number text:level="4" text:style-name="WW8Num47z0"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7z0"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7z0"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7z0"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7z0"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7z0"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0z0" loext:num-list-format="%2%.1." style:num-suffix=".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0z0" style:num-format="">
        <style:list-level-properties text:list-level-position-and-space-mode="label-alignment">
          <style:list-level-label-alignment text:label-followed-by="nothing" fo:text-indent="-0.889cm" fo:margin-left="2.159cm"/>
        </style:list-level-properties>
      </text:list-level-style-number>
      <text:list-level-style-number text:level="4" text:style-name="WW8Num70z0"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0z0"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0z0"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0z0"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0z0"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0z0"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8Num107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_20__28_user_29_">
      <style:paragraph-properties fo:text-align="right" style:justify-single-word="false"/>
      <style:text-properties fo:font-size="10pt" style:font-size-asian="10pt" style:font-size-complex="10pt"/>
    </style:style>
    <style:page-layout style:name="Mpm1">
      <style:page-layout-properties fo:page-width="21.001cm" fo:page-height="29.7cm" style:num-format="1" style:print-orientation="portrait" fo:margin-top="2.499cm" fo:margin-bottom="1.249cm" fo:margin-left="2.499cm" fo:margin-right="1.99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page-number text:select-page="current">2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nna</meta:initial-creator>
    <meta:creation-date>2019-03-11T12:07:00</meta:creation-date>
    <dc:date>2026-05-04T15:26:19.427075500</dc:date>
    <meta:print-date>2023-01-19T09:50:00</meta:print-date>
    <meta:editing-cycles>8</meta:editing-cycles>
    <meta:editing-duration>P2DT2H20M24S</meta:editing-duration>
    <meta:document-statistic meta:table-count="1" meta:image-count="0" meta:object-count="0" meta:page-count="23" meta:paragraph-count="529" meta:word-count="6342" meta:character-count="48572" meta:non-whitespace-character-count="42165"/>
    <meta:generator>LibreOffice/26.2.2.2$Windows_X86_64 LibreOffice_project/1f77d10d6938fd34972958f64b2bcfa54f8b1ba5</meta:generator>
  </office:meta>
</office:document-meta>
</file>